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:</text:p>
            <text:p text:style-name="common-al">Winterfair 2024 in combinatie met ijsbaan en authentieke draaimolen op de Markt in Geertruidenberg.</text:p>
            <text:p text:style-name="common-al">Winterfair op 14 december 2024 van 14.30 uur tot 21.00 uur en 13 tot en met 15 december openstelling ijsbaan, authentieke draaimolen op de Markt. </text:p>
            <text:p text:style-name="common-al">Ontheffing voor geluid, vrijdag 13 december  van 14:00 tot 21:00 uur; zaterdag 14 december van 14:30 tot 21:00 uur en zondag 15 december van 13:00 tot 16:00 uur.</text:p>
            <text:p text:style-name="common-al">Ontheffing van de Zondagswet op 15 december 2024.</text:p>
            <text:p text:style-name="common-al">Organisatie: Stichting Winterfair</text:p>
            <text:p text:style-name="common-al"/>
            <text:p text:style-name="common-al">Procedure <text:span text:style-name="nadrukondlijn">3</text:span> is van toepassing.</text:p>
            <text:p text:style-name="common-al">Op verzoek kunt u de vergunning en de bijbehorende stukken inzien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0817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7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7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Vergunning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8179</meta:user-defined>
    <meta:user-defined meta:name="OVERHEIDop.GmbID/DC.identifier">gmb-2024-508179</meta:user-defined>
    <meta:user-defined meta:name="OVERHEIDop.versieInformatie"/>
  </office:meta>
</office:document-meta>
</file>