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urgemeester van Slijpestraat 8a, Goudriaan, zaaknummer OMG-2024-13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 kenmerk:OMG-2024-1394-25-01
- Bouwen, Art.5.1,  kenmerk:OMG-2024-1394-28-01</text:p>
            <text:p text:style-name="common-al">Voor het: verlengen van een luifel</text:p>
            <text:p text:style-name="common-al"/>
            <text:p text:style-name="common-al">
            <text:span text:style-name="nadrukvet">Locatie: Burgemeester van Slijpestraat 8a, Goudriaan</text:span>
          </text:p>
            <text:p text:style-name="common-al">Datum ontvangst: 1 decem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0817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17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17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394</meta:user-defined>
    <meta:user-defined meta:name="DCTERMS.abstract">Gemeente - aanvr. beschikking behandelen - verlengen van een luifel - Burgemeester van Slijpestraat 8a, Goudriaan</meta:user-defined>
    <dc:language>nl</dc:language>
    <meta:user-defined meta:name="OVERHEIDop.locatietype/OVERHEIDop.gebiedsmarkering">Adres</meta:user-defined>
    <meta:user-defined meta:name="DC.title">Gemeente Molenlanden, ingediende aanvraag omgevingsvergunning Burgemeester van Slijpestraat 8a, Goudriaan, zaaknummer OMG-2024-1394.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176</meta:user-defined>
    <meta:user-defined meta:name="OVERHEIDop.GmbID/DC.identifier">gmb-2024-508176</meta:user-defined>
    <meta:user-defined meta:name="OVERHEIDop.versieInformatie"/>
  </office:meta>
</office:document-meta>
</file>