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persing onder wegdek, Hoofdstraat 41, 9693 A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11/2024, uitvoeren persing onder wegdek, Hoofdstraat 41, 9693 A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persing onder wegdek, Hoofdstraat 41, 9693 AE Bad Nieuweschan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75</meta:user-defined>
    <meta:user-defined meta:name="OVERHEIDop.GmbID/DC.identifier">gmb-2024-508175</meta:user-defined>
    <meta:user-defined meta:name="OVERHEIDop.versieInformatie"/>
  </office:meta>
</office:document-meta>
</file>