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Paaltjenspad - kappen boom nabij Piet Paaltjensp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08485</text:p>
            <text:p text:style-name="common-al">
            <text:span text:style-name="nadrukvet">Ingekomen:</text:span> 09-07-2024</text:p>
            <text:p text:style-name="common-al">
            <text:span text:style-name="nadrukvet">Datum besluit:</text:span> 29-11-2024</text:p>
            <text:p text:style-name="common-al">
            <text:span text:style-name="nadrukvet">Locatie:</text:span> Piet Paaltjenspad Leiden</text:p>
            <text:p text:style-name="common-al">
            <text:span text:style-name="nadrukvet">Projectomschrijving:</text:span> Piet Paaltjenspad - kappen boom nabij Piet Paaltjenspa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84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17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08485</meta:user-defined>
    <meta:user-defined meta:name="DCTERMS.abstract">Piet Paaltjenspad - kappen boom nabij Piet Paaltjens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iet Paaltjenspad - kappen boom nabij Piet Paaltjenspad Leiden</meta:user-defined>
    <meta:user-defined meta:name="DCTERMS.W3CDTF/DCTERMS.available">2024-12-12</meta:user-defined>
    <meta:user-defined meta:name="DCTERMS.W3CDTF/OVERHEIDop.jaargang">2024</meta:user-defined>
    <meta:user-defined meta:name="OVERHEIDop.externeBijlage">LEIDEN_202407_GFO_ZAKEN_812458_Samenvatting|exb-2024-45856</meta:user-defined>
    <meta:user-defined meta:name="OVERHEIDop.publicationIssue">508174</meta:user-defined>
    <meta:user-defined meta:name="OVERHEIDop.GmbID/DC.identifier">gmb-2024-508174</meta:user-defined>
    <meta:user-defined meta:name="OVERHEIDop.versieInformatie"/>
  </office:meta>
</office:document-meta>
</file>