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bomen, Klinkerweg 87, 9684 AC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6/11/2024, kappen twee bomen, Klinkerweg 87, 9684 AC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4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816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6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bomen, Klinkerweg 87, 9684 AC Finsterwold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69</meta:user-defined>
    <meta:user-defined meta:name="OVERHEIDop.GmbID/DC.identifier">gmb-2024-508169</meta:user-defined>
    <meta:user-defined meta:name="OVERHEIDop.versieInformatie"/>
  </office:meta>
</office:document-meta>
</file>