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/dunnen van 4 bomenrijen, Suderheawei, (rondom een weiland), Surhuiz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derheawei, (rondom een weiland), Surhuizum</text:p>
            <text:p text:style-name="common-al">Zaaknummer: 0059121035</text:p>
            <text:p text:style-name="common-al">het kappen / dunnen van 4 bomenrijen</text:p>
            <text:p text:style-name="common-al">Datum ontvangst: 30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0816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6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6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kappen/dunnen van 4 bomenrijen, Suderheawei, (rondom een weiland), Surhuizum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166</meta:user-defined>
    <meta:user-defined meta:name="OVERHEIDop.GmbID/DC.identifier">gmb-2024-508166</meta:user-defined>
    <meta:user-defined meta:name="OVERHEIDop.versieInformatie"/>
  </office:meta>
</office:document-meta>
</file>