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Gasthuislaan 9, 9679 A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11/2024, kappen berk, Gasthuislaan 9, 9679 A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816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Gasthuislaan 9, 9679 AS Scheemd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63</meta:user-defined>
    <meta:user-defined meta:name="OVERHEIDop.GmbID/DC.identifier">gmb-2024-508163</meta:user-defined>
    <meta:user-defined meta:name="OVERHEIDop.versieInformatie"/>
  </office:meta>
</office:document-meta>
</file>