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carport aan P.G. Ballingslaan 23 5531X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2-2024 een aanvraag voor een omgevingsvergunning buiten behandeling gelaten. De aanvraag gaat over het realiseren van een carport aan P.G. Ballingslaan 23 5531XE Bladel. Het kenmerk van de gemeente voor deze zaak is ZBLA2024-00141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81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19</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carport aan P.G. Ballingslaan 23 5531XE Bladel</meta:user-defined>
    <meta:user-defined meta:name="DCTERMS.W3CDTF/DCTERMS.available">2024-12-04</meta:user-defined>
    <meta:user-defined meta:name="DCTERMS.W3CDTF/OVERHEIDop.jaargang">2024</meta:user-defined>
    <meta:user-defined meta:name="OVERHEIDop.publicationIssue">508160</meta:user-defined>
    <meta:user-defined meta:name="OVERHEIDop.GmbID/DC.identifier">gmb-2024-508160</meta:user-defined>
    <meta:user-defined meta:name="OVERHEIDop.versieInformatie"/>
  </office:meta>
</office:document-meta>
</file>