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pen t.b.v. versterking, Hoofdstraat 51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9/11/2024, verwijderen asbest en slopen t.b.v. versterking, Hoofdstraat 51, 9944 AB Nieuwolda.</text:p>
            <text:p text:style-name="common-al"/>
            <text:p text:style-name="common-al">Winschoten, 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1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 en slopen t.b.v. versterking, Hoofdstraat 51, 9944 AB Nieuwolda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56</meta:user-defined>
    <meta:user-defined meta:name="OVERHEIDop.GmbID/DC.identifier">gmb-2024-508156</meta:user-defined>
    <meta:user-defined meta:name="OVERHEIDop.versieInformatie"/>
  </office:meta>
</office:document-meta>
</file>