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randveilig gebruiken van een pand, Rudolf Dieselstraat 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Rudolf Dieselstraat 5 te Nijverdal een milieumelding afgehandeld. De melding is geregistreerd onder zaaknummer Z2024-00002336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081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336</meta:user-defined>
    <meta:user-defined meta:name="DCTERMS.abstract">Betreft: Melding op locatie Rudolf Dieselstraat 5 te Nijverdal</meta:user-defined>
    <dc:language>nl</dc:language>
    <meta:user-defined meta:name="OVERHEIDop.locatietype/OVERHEIDop.gebiedsmarkering">Vlak</meta:user-defined>
    <meta:user-defined meta:name="DC.title">Kennisgeving afhandeling het brandveilig gebruiken van een pand, Rudolf Dieselstraat 5 te Nijverda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54</meta:user-defined>
    <meta:user-defined meta:name="OVERHEIDop.GmbID/DC.identifier">gmb-2024-508154</meta:user-defined>
    <meta:user-defined meta:name="OVERHEIDop.versieInformatie"/>
  </office:meta>
</office:document-meta>
</file>