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ekseweg 7, 5411 R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aanvraag omgevingsvergunning ontvangen.</text:p>
            <text:p text:style-name="common-al">Het betreft een aanvraag op locatie Reekseweg 7, 5411 RB Zeeland met omschrijving "legaliseren van het vergrote parkeerterrein, de droogloop en de noodontsluiting en afwijken van het omgevingsplan (tijdelijk tot 31 december 2027)".</text:p>
            <text:p text:style-name="common-al">De zaak is geregistreerd onder nummer 95110-2024 en is aangevraagd voor de volgende onderdelen: Buitenplanse omgevingsplan activiteit (B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81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51102024</meta:user-defined>
    <meta:user-defined meta:name="DCTERMS.abstract">legaliseren van het vergrote parkeerterrein, de droogloop en de noodontsluiting en afwijken van het omgevingsplan (tijdelijk tot 31 december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eekseweg 7, 5411 RB Zeeland</meta:user-defined>
    <meta:user-defined meta:name="DCTERMS.W3CDTF/DCTERMS.available">2024-12-04</meta:user-defined>
    <meta:user-defined meta:name="DCTERMS.W3CDTF/OVERHEIDop.jaargang">2024</meta:user-defined>
    <meta:user-defined meta:name="OVERHEIDop.publicationIssue">508147</meta:user-defined>
    <meta:user-defined meta:name="OVERHEIDop.GmbID/DC.identifier">gmb-2024-508147</meta:user-defined>
    <meta:user-defined meta:name="OVERHEIDop.versieInformatie"/>
  </office:meta>
</office:document-meta>
</file>