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Charlottestraat 39, 9693 B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11/2024, verwijderen asbest, Charlottestraat 39, 9693 BK Bad Nieuweschans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Charlottestraat 39, 9693 BK Bad Nieuweschan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45</meta:user-defined>
    <meta:user-defined meta:name="OVERHEIDop.GmbID/DC.identifier">gmb-2024-508145</meta:user-defined>
    <meta:user-defined meta:name="OVERHEIDop.versieInformatie"/>
  </office:meta>
</office:document-meta>
</file>