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aaibrugseweg 10, 4527 PA Aardenburg, Verzoeklocatie 2024112800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raaibrugseweg 10  te Aarden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bouwen van de opslag en bewaarloods op het adres Draaibrugseweg 10  te Aardenburg (CLZ-0000617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0814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4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4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raaibrugseweg 10, 4527 PA Aardenburg, Verzoeklocatie 2024112800851</meta:user-defined>
    <meta:user-defined meta:name="DCTERMS.W3CDTF/DCTERMS.available">2024-12-12</meta:user-defined>
    <meta:user-defined meta:name="DCTERMS.W3CDTF/OVERHEIDop.jaargang">2024</meta:user-defined>
    <meta:user-defined meta:name="OVERHEIDop.publicationIssue">508144</meta:user-defined>
    <meta:user-defined meta:name="OVERHEIDop.GmbID/DC.identifier">gmb-2024-508144</meta:user-defined>
    <meta:user-defined meta:name="OVERHEIDop.versieInformatie"/>
  </office:meta>
</office:document-meta>
</file>