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tijdelijke woonunits met parkeerplaatsen en fietsenstalling aan de Leemskuilen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1-2024 een omgevingsvergunning verleend. De gemeente geeft hiermee toestemming voor het bouwen van 6 tijdelijke woonunits met parkeerplaatsen en fietsenstalling aan de Leemskuilen te Bladel. Het kenmerk van de gemeente voor deze zaak is ZBLA2024-0015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81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89</meta:user-defined>
    <meta:user-defined meta:name="DCTERMS.abstract">bouwen van 6 tijdelijke woonunits met parkeerplaatsen en fietsenstalling aan de Leemskuilen te Blade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6 tijdelijke woonunits met parkeerplaatsen en fietsenstalling aan de Leemskuilen te Bladel</meta:user-defined>
    <meta:user-defined meta:name="DCTERMS.W3CDTF/DCTERMS.available">2024-12-04</meta:user-defined>
    <meta:user-defined meta:name="DCTERMS.W3CDTF/OVERHEIDop.jaargang">2024</meta:user-defined>
    <meta:user-defined meta:name="OVERHEIDop.publicationIssue">508142</meta:user-defined>
    <meta:user-defined meta:name="OVERHEIDop.GmbID/DC.identifier">gmb-2024-508142</meta:user-defined>
    <meta:user-defined meta:name="OVERHEIDop.versieInformatie"/>
  </office:meta>
</office:document-meta>
</file>