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Voorburggracht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Voorburggracht in Zuid-Scharwoude</text:span>
          </text:p>
            <text:p text:style-name="common-al">
            
          </text:p>
            <text:p text:style-name="common-al">Op 20-11-2024 hebben wij een aanvraag voor een omgevingsvergunning ontvangen voor het slopen van een schuur en het kappen van 1 houtopstand op de locatie aan de Voorburggracht in Zuid-Scharwoude. De aanvraag is geregistreerd onder zaaknummer 94889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81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948892</meta:user-defined>
    <dc:language>nl</dc:language>
    <meta:user-defined meta:name="OVERHEIDop.locatietype/OVERHEIDop.gebiedsmarkering">Vlak</meta:user-defined>
    <meta:user-defined meta:name="DC.title">Kennisgeving van Aanvraag Omgevingsvergunning aan de Voorburggracht in Zuid-Scharwou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34</meta:user-defined>
    <meta:user-defined meta:name="OVERHEIDop.GmbID/DC.identifier">gmb-2024-508134</meta:user-defined>
    <meta:user-defined meta:name="OVERHEIDop.versieInformatie"/>
  </office:meta>
</office:document-meta>
</file>