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uitenhaven 21, Nieuwpoort, zaaknummer OMG-2024-13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384-28-01</text:p>
            <text:p text:style-name="common-al">Voor het: plaatsen van 9 zonnepanelen</text:p>
            <text:p text:style-name="common-al"/>
            <text:p text:style-name="common-al">
            <text:span text:style-name="nadrukvet">Locatie: Buitenhaven 21, Nieuwpoort</text:span>
          </text:p>
            <text:p text:style-name="common-al">Datum ontvangst: 28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812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2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2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384</meta:user-defined>
    <meta:user-defined meta:name="DCTERMS.abstract">Gemeente - aanvr. beschikking behandelen - plaatsen van 9 zonnepanelen - Buitenhaven 21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Buitenhaven 21, Nieuwpoort, zaaknummer OMG-2024-1384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28</meta:user-defined>
    <meta:user-defined meta:name="OVERHEIDop.GmbID/DC.identifier">gmb-2024-508128</meta:user-defined>
    <meta:user-defined meta:name="OVERHEIDop.versieInformatie"/>
  </office:meta>
</office:document-meta>
</file>