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omgevingsplan t.b.v. kinderwoongroep voor 16 alleenstaande minderjarige vluchtelingen (periode 5 jaar) , Vrouwenlaan 125 8017HR Zwolle [Zaaknummer 0193ESUITE2342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11-2024</text:p>
            <text:p text:style-name="common-al">
            <text:span text:style-name="nadrukvet">Locatie:</text:span> Vrouwenlaan 125 8017HR Zwolle, Vrouwenlaan 125 Zwolle</text:p>
            <text:p text:style-name="common-al">
            <text:span text:style-name="nadrukvet">Zaakomschrijving:</text:span> het tijdelijk afwijken van regels in het omgevingsplan t.b.v. een kinderwoongroep voor 16 Alleenstaande Minderjarige Vluchtelingen (AMV) (periode 5 jaar0</text:p>
            <text:p text:style-name="common-al">
            <text:span text:style-name="nadrukvet">Zaaknummer:</text:span> 0193ESUITE23423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423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42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1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42322024</meta:user-defined>
    <meta:user-defined meta:name="DCTERMS.abstract">het tijdelijk afwijken van regels in het omgevingsplan t.b.v. een kinderwoongroep voor 16 Alleenstaande Minderjarige Vluchtelingen (periode 5 jaar0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omgevingsplan t.b.v. kinderwoongroep voor 16 alleenstaande minderjarige vluchtelingen (periode 5 jaar) , Vrouwenlaan 125 8017HR Zwolle [Zaaknummer 0193ESUITE2342322024]</meta:user-defined>
    <meta:user-defined meta:name="DCTERMS.W3CDTF/DCTERMS.available">2024-12-04</meta:user-defined>
    <meta:user-defined meta:name="DCTERMS.W3CDTF/OVERHEIDop.jaargang">2024</meta:user-defined>
    <meta:user-defined meta:name="OVERHEIDop.publicationIssue">508116</meta:user-defined>
    <meta:user-defined meta:name="OVERHEIDop.GmbID/DC.identifier">gmb-2024-508116</meta:user-defined>
    <meta:user-defined meta:name="OVERHEIDop.versieInformatie"/>
  </office:meta>
</office:document-meta>
</file>