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vergunning voor het realiseren van propaan en propeen opslag in twee opslagtanks aan Hogeweg 243 unit 11 + unit 20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Randenbroek/Schuilenburg/Buitengebied-Oost</text:span>, Omgevingsvergunning, Ontvangen aanvragen, Hogeweg 243 unit 11 + unit 20, het realiseren van propaan en propeen opslag in twee opslagtanks , Rechtsmiddel: Geen. Ter informatie.</text:p>
            <text:p text:style-name="last-al">Stadsberichten, 4 dec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811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11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11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135526</meta:user-defined>
    <dc:language>nl</dc:language>
    <meta:user-defined meta:name="OVERHEIDop.locatietype/OVERHEIDop.gebiedsmarkering">Adres</meta:user-defined>
    <meta:user-defined meta:name="DC.title">Aanvraag vergunning voor het realiseren van propaan en propeen opslag in twee opslagtanks aan Hogeweg 243 unit 11 + unit 20 te Amersfoort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115</meta:user-defined>
    <meta:user-defined meta:name="OVERHEIDop.GmbID/DC.identifier">gmb-2024-508115</meta:user-defined>
    <meta:user-defined meta:name="OVERHEIDop.versieInformatie"/>
  </office:meta>
</office:document-meta>
</file>