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twee Essen, Kûkhernewei 60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ûkhernewei 60, Noardburgum</text:p>
            <text:p text:style-name="common-al">Zaaknummer: 0737121039</text:p>
            <text:p text:style-name="common-al">het kappen van twee Essen</text:p>
            <text:p text:style-name="common-al">Datum ontvangst: 01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0810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10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10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twee Essen, Kûkhernewei 60, Noardburgum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106</meta:user-defined>
    <meta:user-defined meta:name="OVERHEIDop.GmbID/DC.identifier">gmb-2024-508106</meta:user-defined>
    <meta:user-defined meta:name="OVERHEIDop.versieInformatie"/>
  </office:meta>
</office:document-meta>
</file>