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Raaigras 100, 1567 NG Assendelft - het plaatsen va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6870 - het plaatsen van dakkapel aan de voorzijde van de woning -  - op de locatie Raaigras 100, 1567 NG Assendelft</text:p>
            <text:p text:style-name="common-al">Aanvraag ontvangen: 26-11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8104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104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870</meta:user-defined>
    <dc:language>nl</dc:language>
    <meta:user-defined meta:name="OVERHEIDop.locatietype/OVERHEIDop.gebiedsmarkering">Punt</meta:user-defined>
    <meta:user-defined meta:name="DC.title">Aanvraag omgevingsvergunning - Raaigras 100, 1567 NG Assendelft - het plaatsen van dakkapel aan de voorzijde van de woning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104</meta:user-defined>
    <meta:user-defined meta:name="OVERHEIDop.GmbID/DC.identifier">gmb-2024-508104</meta:user-defined>
    <meta:user-defined meta:name="OVERHEIDop.versieInformatie"/>
  </office:meta>
</office:document-meta>
</file>