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ommenieërweg 110, 1521 HL Wormerveer, Krommenieërweg 112, 1521 HL Wormerveer - het verbouwen van een bestaand pand naar 3 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941 - het verbouwen van een bestaand pand naar 3  woningen  - Omgevingsplanactiviteit en Technische bouwactiviteit - op de locatie Krommenieërweg 110, 1521 HL Wormerveer, Krommenieërweg 112, 1521 HL Wormerveer</text:p>
            <text:p text:style-name="common-al">Aanvraag ontvangen: 28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810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0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0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9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Krommenieërweg 110, 1521 HL Wormerveer, Krommenieërweg 112, 1521 HL Wormerveer - het verbouwen van een bestaand pand naar 3  woning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03</meta:user-defined>
    <meta:user-defined meta:name="OVERHEIDop.GmbID/DC.identifier">gmb-2024-508103</meta:user-defined>
    <meta:user-defined meta:name="OVERHEIDop.versieInformatie"/>
  </office:meta>
</office:document-meta>
</file>