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Westervoortsedijk thv Dr. Lelyweg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. </text:p>
            <text:p text:style-name="common-al"> Op  10 januari 2024  heeft Stantec BV een evaluatierapport ingediend van de uitgevoerde bodemsanering van de bodemverontreiniging met minerale olie aan de Westervoortsedijk ter hoogte van de Dr. Lelyweg te Arnhem (locatienr: 3885). </text:p>
            <text:p text:style-name="common-al"/>
            <text:p text:style-name="common-al">Op grond van het rapport stemmen wij, in de beschikking evaluatie, in met het resultaat van de sanering en stellen wij de gebruiksbeperkingen vast voor deze locatie.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<text:a xlink:href="http://www.arnhem.nl/actueel/Openbare_bekendmakingen/inzien_en_bezwaar_maken" xlink:type="simple">'bezwaarschrif</text:a>t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s://open.arnhem.nl/data/bodem/inzagezaaknummer-bisnummer.pdf" xlink:type="simple">https://open.arnhem.nl/data/bodem/inzage4059374-3885.53.12.pdf</text:a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81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valuatie Westervoortsedijk thv Dr. Lelyweg te Arnhem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10</meta:user-defined>
    <meta:user-defined meta:name="OVERHEIDop.GmbID/DC.identifier">gmb-2024-50810</meta:user-defined>
    <meta:user-defined meta:name="OVERHEIDop.versieInformatie"/>
  </office:meta>
</office:document-meta>
</file>