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DSO voor het renoveren van woningen op Prins van Luikstraat 15, Prins van Luikstraat 17, Prins van Luikstraat 19, Prins van Luikstraat 21, Prins van Luikstraat 23, Prins van Luikstraat 25, Prins van Luikstraat 27, 5575BH Luyksgestel</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aanvraag voor een omgevingsvergunning DSO ontvangen:</text:p>
            <text:p text:style-name="common-al">Zaaknummer: 17244689</text:p>
            <text:p text:style-name="common-al">Ontvangstdatum aanvraag: 28-11-2024</text:p>
            <text:p text:style-name="common-al">Plaats/adres: Prins van Luikstraat 15 5575BH Luyksgestel, Prins van Luikstraat 17 5575BH Luyksgestel, Prins van Luikstraat 19 5575BH Luyksgestel, Prins van Luikstraat 21 5575BH Luyksgestel, Prins van Luikstraat 23 5575BH Luyksgestel, Prins van Luikstraat 25 5575BH Luyksgestel, Prins van Luikstraat 27 5575BH Luyksgestel</text:p>
            <text:p text:style-name="common-al">Omschrijving: het renoveren van woningen</text:p>
            <text:p text:style-name="common-al">Activiteit(en): Bouw (omgevingsplan)</text:p>
            <text:p text:style-name="common-al">
            <text:span text:style-name="nadrukvet">Proces besluit op aanvraag</text:span>
          </text:p>
            <text:p text:style-name="common-al">Met dit bericht laat de gemeente u weten dat toestemming is aangevraagd voor een activiteit. Er is nog geen toestemming gegeven. De gemeente gaat de aanvraag beoordelen en neemt daarna een besluit. U kunt geen bezwaar maken tegen een aanvraag.</text:p>
            <text:p text:style-name="last-al">Wanneer de gemeente een besluit neemt, dan wordt dat besluit bekendgemaakt. In dat besluit staat of u bezwaar kunt maken of in beroep kunt gaan en of u het besluit kunt bekijken. Als de uitgebreide procedure wordt gevolgd, dan wordt eerst het ontwerpbesluit bekendgemaakt en kunt u dat bekijken. De gewone procedure duurt meestal 8 weken en de uitgebreide procedure duurt meestal 6 maa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08096</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096</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096</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4689</meta:user-defined>
    <meta:user-defined meta:name="DCTERMS.abstract">renoveren van won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DSO voor het renoveren van woningen op Prins van Luikstraat 15, Prins van Luikstraat 17, Prins van Luikstraat 19, Prins van Luikstraat 21, Prins van Luikstraat 23, Prins van Luikstraat 25, Prins van Luikstraat 27, 5575BH Luyksgestel</meta:user-defined>
    <meta:user-defined meta:name="DCTERMS.W3CDTF/DCTERMS.available">2024-12-04</meta:user-defined>
    <meta:user-defined meta:name="DCTERMS.W3CDTF/OVERHEIDop.jaargang">2024</meta:user-defined>
    <meta:user-defined meta:name="OVERHEIDop.publicationIssue">508096</meta:user-defined>
    <meta:user-defined meta:name="OVERHEIDop.GmbID/DC.identifier">gmb-2024-508096</meta:user-defined>
    <meta:user-defined meta:name="OVERHEIDop.versieInformatie"/>
  </office:meta>
</office:document-meta>
</file>