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Jagersveld 12 5405B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6-11-2024 heeft de gemeente een aanvraag ontvangen voor activiteiten waarvoor een vergunningplicht geldt.</text:p>
            <text:p text:style-name="last-al"> De aanvraag betreft locatie Jagersveld 12 5405BW Uden, en is geregistreerd onder zaaknummer <text:span text:style-name="nadrukvet">94403-2024</text:span> met omschrijving "Verhoeven 100 jarig jubileum op 20-6-2025 en 21-6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809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9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9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944032024</meta:user-defined>
    <meta:user-defined meta:name="DCTERMS.abstract">Verhoeven 100 jarig jubileum op 20-6-2025 en 21-6-2025</meta:user-defined>
    <dc:language>nl</dc:language>
    <meta:user-defined meta:name="OVERHEIDop.locatietype/OVERHEIDop.gebiedsmarkering">Punt</meta:user-defined>
    <meta:user-defined meta:name="DC.title">Ontvangen aanvraag evenementenvergunning, Jagersveld 12 5405BW Ud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95</meta:user-defined>
    <meta:user-defined meta:name="OVERHEIDop.GmbID/DC.identifier">gmb-2024-508095</meta:user-defined>
    <meta:user-defined meta:name="OVERHEIDop.versieInformatie"/>
  </office:meta>
</office:document-meta>
</file>