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Rederijklaan 33 5731PV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ederijklaan 33 5731PV Mierlo</text:p>
            <text:p text:style-name="common-al">Omschrijving: nieuwbouw woning</text:p>
            <text:p text:style-name="common-al">Zaaknummer: 1771231148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08094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09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09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311486</meta:user-defined>
    <meta:user-defined meta:name="DCTERMS.abstract">Rederijklaan 33 Mierlo - nieuwbouw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ing beslistermijn aanvragen omgevingsvergunning Rederijklaan 33 5731PV Mierlo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8094</meta:user-defined>
    <meta:user-defined meta:name="OVERHEIDop.GmbID/DC.identifier">gmb-2024-508094</meta:user-defined>
    <meta:user-defined meta:name="OVERHEIDop.versieInformatie"/>
  </office:meta>
</office:document-meta>
</file>