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geheel vervangen van de recreatiewoning op Klein Zwitserland 5 in Schiermonnikoog (zaaknr. 2023.0090)</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geheel vervangen van de recreatiewoning op Klein Zwitserland 5 in Schiermonnikoog.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28 november 2023. De gemeente neemt daarover waarschijnlijk voor 4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text:span text:style-name="nadrukondlijn">postbus20@schiermonnikoog.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080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0</meta:user-defined>
    <dc:language>nl</dc:language>
    <meta:user-defined meta:name="OVERHEIDop.locatietype/OVERHEIDop.gebiedsmarkering">Adres</meta:user-defined>
    <meta:user-defined meta:name="DC.title">Extra tijd nodig om een besluit te nemen op de aanvraag voor het geheel vervangen van de recreatiewoning op Klein Zwitserland 5 in Schiermonnikoog (zaaknr. 2023.0090)</meta:user-defined>
    <meta:user-defined meta:name="DCTERMS.W3CDTF/DCTERMS.available">2024-02-01</meta:user-defined>
    <meta:user-defined meta:name="DCTERMS.W3CDTF/OVERHEIDop.jaargang">2024</meta:user-defined>
    <meta:user-defined meta:name="OVERHEIDop.publicationIssue">50809</meta:user-defined>
    <meta:user-defined meta:name="OVERHEIDop.GmbID/DC.identifier">gmb-2024-50809</meta:user-defined>
    <meta:user-defined meta:name="OVERHEIDop.versieInformatie"/>
  </office:meta>
</office:document-meta>
</file>