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Kielsterachterweg 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Kielsterachterweg 8, 9603 TA Hoogezand, voor het aanleggen van een mestbassin, 27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0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aast Kielsterachterweg 8 Hoogezand, aanvraag 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78</meta:user-defined>
    <meta:user-defined meta:name="OVERHEIDop.GmbID/DC.identifier">gmb-2024-508078</meta:user-defined>
    <meta:user-defined meta:name="OVERHEIDop.versieInformatie"/>
  </office:meta>
</office:document-meta>
</file>