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65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november 2024 een aanvraag omgevingsvergunning ontvangen voor het maken van een aanleghaven op Oud-Loosdrechtsedijk 65, 1231LP Loosdrecht. De aanvraag is geregistreerd onder zaaknummer Z2024-0000128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0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8</meta:user-defined>
    <meta:user-defined meta:name="DCTERMS.abstract">Betreft: Aanvraag op locatie Oud-Loosdrechtsedijk 65, 1231LP Loosdrecht startdatum: 29 november 2024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65, 1231LP Loos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74</meta:user-defined>
    <meta:user-defined meta:name="OVERHEIDop.GmbID/DC.identifier">gmb-2024-508074</meta:user-defined>
    <meta:user-defined meta:name="OVERHEIDop.versieInformatie"/>
  </office:meta>
</office:document-meta>
</file>