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looisedijk 20, 4316AP Zonnemaire    - het plaatsen van dakkapel aan voorzijde en dakkapel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dakkapel aan voorzijde en dakkapel achterzijde woningZaaknummer: 1276891Datum indiening: 29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80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7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looisedijk 20, 4316AP Zonnemaire    - het plaatsen van dakkapel aan voorzijde en dakkapel achterzijde woningAanvraa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66</meta:user-defined>
    <meta:user-defined meta:name="OVERHEIDop.GmbID/DC.identifier">gmb-2024-508066</meta:user-defined>
    <meta:user-defined meta:name="OVERHEIDop.versieInformatie"/>
  </office:meta>
</office:document-meta>
</file>