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alland 14, 8245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alland 14, 8245 CA Lelystad, het plaatsen van  zonnepanelen</text:span>
          </text:p>
            <text:p text:style-name="common-al">Wij hebben op 29 november 2024 een aanvraag omgevingsvergunning ontvangen voor het plaatsen van  zonnepanelen, op Salland 14, 8245 CA Lelystad. De aanvraag heeft dossiernummer 099561206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 november 2024. De gemeente neemt daarover waarschijnlijk voor 24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80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2067</meta:user-defined>
    <dc:language>nl</dc:language>
    <meta:user-defined meta:name="OVERHEIDop.locatietype/OVERHEIDop.gebiedsmarkering">Punt</meta:user-defined>
    <meta:user-defined meta:name="DC.title">Ontvangen aanvraag - Salland 14, 8245 CA Lelystad</meta:user-defined>
    <meta:user-defined meta:name="DCTERMS.W3CDTF/DCTERMS.available">2024-12-04</meta:user-defined>
    <meta:user-defined meta:name="DCTERMS.W3CDTF/OVERHEIDop.jaargang">2024</meta:user-defined>
    <meta:user-defined meta:name="OVERHEIDop.publicationIssue">508063</meta:user-defined>
    <meta:user-defined meta:name="OVERHEIDop.GmbID/DC.identifier">gmb-2024-508063</meta:user-defined>
    <meta:user-defined meta:name="OVERHEIDop.versieInformatie"/>
  </office:meta>
</office:document-meta>
</file>