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zieke kastanjeboom t.b.v. herinrichten sportvelden,  Campus 5 Zwolle [Zaaknummer 0193ESUITE21848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11-2024</text:p>
            <text:p text:style-name="common-al">
            <text:span text:style-name="nadrukvet">Locatie:</text:span> Campus 5 8017CB Zwolle</text:p>
            <text:p text:style-name="common-al">
            <text:span text:style-name="nadrukvet">Zaakomschrijving:</text:span> het kappen van een zieke kastanjeboom t.b.v. herinrichten sportvelden</text:p>
            <text:p text:style-name="common-al">
            <text:span text:style-name="nadrukvet">Zaaknummer:</text:span> 0193ESUITE218487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18487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1848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8062</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062</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062</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184872024</meta:user-defined>
    <meta:user-defined meta:name="DCTERMS.abstract">het kappen van een zieke kastanjeboom t.b.v. herinrichten sportvel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ppen zieke kastanjeboom t.b.v. herinrichten sportvelden,  Campus 5 Zwolle [Zaaknummer 0193ESUITE2184872024]</meta:user-defined>
    <meta:user-defined meta:name="DCTERMS.W3CDTF/DCTERMS.available">2024-12-04</meta:user-defined>
    <meta:user-defined meta:name="DCTERMS.W3CDTF/OVERHEIDop.jaargang">2024</meta:user-defined>
    <meta:user-defined meta:name="OVERHEIDop.publicationIssue">508062</meta:user-defined>
    <meta:user-defined meta:name="OVERHEIDop.GmbID/DC.identifier">gmb-2024-508062</meta:user-defined>
    <meta:user-defined meta:name="OVERHEIDop.versieInformatie"/>
  </office:meta>
</office:document-meta>
</file>