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vrijstaande woningen en het aanleggen van een in-uitrit aan Klokkenlaan 30, 5175 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30, 5175 NV Loon op Zand,</text:span> het bouwen van 3 vrijstaande woningen en het aanleggen van een in-uitrit (0809Z2408070 ontvangen 29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0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070</meta:user-defined>
    <dc:language>nl</dc:language>
    <meta:user-defined meta:name="OVERHEIDop.locatietype/OVERHEIDop.gebiedsmarkering">Punt</meta:user-defined>
    <meta:user-defined meta:name="DC.title">Aanvraag vergunning voor het bouwen van 3 vrijstaande woningen en het aanleggen van een in-uitrit aan Klokkenlaan 30, 5175 NV Loon op 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58</meta:user-defined>
    <meta:user-defined meta:name="OVERHEIDop.GmbID/DC.identifier">gmb-2024-508058</meta:user-defined>
    <meta:user-defined meta:name="OVERHEIDop.versieInformatie"/>
  </office:meta>
</office:document-meta>
</file>