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enmalige 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4-005467</text:p>
            <text:p text:style-name="common-al">
            <text:span text:style-name="nadrukvet">Verleend:</text:span> 29-11-2024</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29 november 2024 een rectificatie van de ontheffing sluitingstijd heeft verleend op de locatie Keizerstraat 101 4811HL Breda.</text:p>
            <text:p text:style-name="common-al">Het betreft de volgende datum: van zaterdag 30 november tot zondag 1 december 2024 van 04.00 uur tot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0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5467</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Rectificatie eenmalige ontheffing sluitingstijd Keizerstraat 101 4811HL Breda</meta:user-defined>
    <meta:user-defined meta:name="DCTERMS.W3CDTF/DCTERMS.available">2024-12-04</meta:user-defined>
    <meta:user-defined meta:name="DCTERMS.W3CDTF/OVERHEIDop.jaargang">2024</meta:user-defined>
    <meta:user-defined meta:name="OVERHEIDop.publicationIssue">508057</meta:user-defined>
    <meta:user-defined meta:name="OVERHEIDop.GmbID/DC.identifier">gmb-2024-508057</meta:user-defined>
    <meta:user-defined meta:name="OVERHEIDop.versieInformatie"/>
  </office:meta>
</office:document-meta>
</file>