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aan de voorgevel op de begane grond en aan de voor- en achtergevel op de eerste verdieping aan Govert Flincklaan 26, 2343S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overt Flincklaan 26, 2343SK Oegstgeest - vervangen van kozijnen aan de voorgevel op de begane grond en aan de voor- en achtergevel op de eerste verdieping (30-11-2024/ Z/24/20375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0805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5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5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3755</meta:user-defined>
    <meta:user-defined meta:name="DCTERMS.abstract">het vervangen van kozijnen aan de voorgevel op de begane grond en aan de voor- en achtergevel op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kozijnen aan de voorgevel op de begane grond en aan de voor- en achtergevel op de eerste verdieping aan Govert Flincklaan 26, 2343SK Oegstgees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53</meta:user-defined>
    <meta:user-defined meta:name="OVERHEIDop.GmbID/DC.identifier">gmb-2024-508053</meta:user-defined>
    <meta:user-defined meta:name="OVERHEIDop.versieInformatie"/>
  </office:meta>
</office:document-meta>
</file>