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tijdelijk opslaan van goederen t.b.v. onderhoudswerkzaamheden op de locatie De Savornin Lohmanweg t.h.v. nr. 42/38 te Alblasserdam zaaknummer Z-24-453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het tijdelijk opslaan van goederen t.b.v. onderhoudswerkzaamheden op de locatie De Savornin Lohmanweg t.h.v. nr. 42/38 te Alblasserdam</text:span>
          </text:p>
            <text:p text:style-name="common-al">De gemeente Alblasserdam heeft een vergunning verleend. De gemeente geeft hiermee toestemming voor het verlengen van het tijdelijk opslaan van goederen t.b.v. onderhoudswerkzaamheden op de locatie De Savornin Lohmanweg t.h.v. nr. 42/3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Savornin Lohmanweg t.h.v. nr. 42/38 te Alblasserdam. U kunt nu reageren als u het hier niet mee eens bent.</text:p>
            <text:p text:style-name="common-al"/>
            <text:p text:style-name="common-al">
            <text:span text:style-name="nadrukvet">Bent u het niet eens met de vergunning?</text:span>
          </text:p>
            <text:p text:style-name="common-al">U kunt de gemeente tot 1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80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het tijdelijk opslaan van goederen t.b.v. onderhoudswerkzaamheden op de locatie De Savornin Lohmanweg t.h.v. nr. 42/38 te Alblasserdam zaaknummer Z-24-453515</meta:user-defined>
    <meta:user-defined meta:name="DCTERMS.W3CDTF/DCTERMS.available">2024-12-04</meta:user-defined>
    <meta:user-defined meta:name="DCTERMS.W3CDTF/OVERHEIDop.jaargang">2024</meta:user-defined>
    <meta:user-defined meta:name="OVERHEIDop.publicationIssue">508050</meta:user-defined>
    <meta:user-defined meta:name="OVERHEIDop.GmbID/DC.identifier">gmb-2024-508050</meta:user-defined>
    <meta:user-defined meta:name="OVERHEIDop.versieInformatie"/>
  </office:meta>
</office:document-meta>
</file>