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utterlaan 18, 1851MH Heiloo, het veranderen van de woning (gevelisolatie en steenstrips aanbrengen), verzenddatum 2 december 2024 (Z2024-00005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80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801</meta:user-defined>
    <meta:user-defined meta:name="DCTERMS.abstract">Butterlaan 18, 1851MH Heiloo, het veranderen van de woning (gevelisolatie en steenstrips aanbrengen), verzenddatum 2 december 2024 (Z2024-0000580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Butterlaan 18, 1851MH Heiloo, het veranderen van de woning (gevelisolatie en steenstrips aanbrengen), verzenddatum 2 december 2024 (Z2024-00005801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49</meta:user-defined>
    <meta:user-defined meta:name="OVERHEIDop.GmbID/DC.identifier">gmb-2024-508049</meta:user-defined>
    <meta:user-defined meta:name="OVERHEIDop.versieInformatie"/>
  </office:meta>
</office:document-meta>
</file>