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eerhoekweg 2+2a, 1394JJ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december 2024 een aanvraag omgevingsvergunning ontvangen voor het omzetten van horeca naar fysiotherapie en het splitsen van de bovenwoning op Meerhoekweg 2+2a, 1394JJ Nederhorst den Berg. De aanvraag is geregistreerd onder zaaknummer Z2024-0000128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28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804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89</meta:user-defined>
    <meta:user-defined meta:name="DCTERMS.abstract">Betreft: Aanvraag op locatie Meerhoekweg 2+2a, 1394JJ Nederhorst den Berg startdatum: 1 december 2024</meta:user-defined>
    <dc:language>nl</dc:language>
    <meta:user-defined meta:name="OVERHEIDop.locatietype/OVERHEIDop.gebiedsmarkering">Vlak</meta:user-defined>
    <meta:user-defined meta:name="DC.title">Kennisgeving ontvangst Aanvraag omgevingsvergunning, Meerhoekweg 2+2a, 1394JJ Nederhorst den Ber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047</meta:user-defined>
    <meta:user-defined meta:name="OVERHEIDop.GmbID/DC.identifier">gmb-2024-508047</meta:user-defined>
    <meta:user-defined meta:name="OVERHEIDop.versieInformatie"/>
  </office:meta>
</office:document-meta>
</file>