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omgevingsplan (BOPA) voor het toestaan van wonen op de begane grond aan Hoofdstraat 44, 5171 D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44, 5171 DE Kaatsheuvel,</text:span> het wijzigen van het omgevingsplan (BOPA) voor het toestaan van wonen op de begane grond (0809Z2408069 ontvangen 29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04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8069</meta:user-defined>
    <dc:language>nl</dc:language>
    <meta:user-defined meta:name="OVERHEIDop.locatietype/OVERHEIDop.gebiedsmarkering">Punt</meta:user-defined>
    <meta:user-defined meta:name="DC.title">Aanvraag vergunning voor het wijzigen van het omgevingsplan (BOPA) voor het toestaan van wonen op de begane grond aan Hoofdstraat 44, 5171 DE Kaatsheuv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43</meta:user-defined>
    <meta:user-defined meta:name="OVERHEIDop.GmbID/DC.identifier">gmb-2024-508043</meta:user-defined>
    <meta:user-defined meta:name="OVERHEIDop.versieInformatie"/>
  </office:meta>
</office:document-meta>
</file>