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brandveilig gebruiken van KDV+BSO, Marsweg 5, 6941BG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24 is een melding ontvangen waarvoor geen vergunningsplicht geldt voor de locatie Marsweg 5, 6941BG Didam. De melding is geregistreerd onder zaaknummer Z2024-00001759. De melding betreft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brandveilig gebruik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08042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04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04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4-00001759</meta:user-defined>
    <meta:user-defined meta:name="DCTERMS.abstract">Betreft: melding op locatie Marsweg 5, 6941BG Didam</meta:user-defined>
    <dc:language>nl</dc:language>
    <meta:user-defined meta:name="OVERHEIDop.locatietype/OVERHEIDop.gebiedsmarkering">Vlak</meta:user-defined>
    <meta:user-defined meta:name="DC.title">Melding het brandveilig gebruiken van KDV+BSO, Marsweg 5, 6941BG Didam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042</meta:user-defined>
    <meta:user-defined meta:name="OVERHEIDop.GmbID/DC.identifier">gmb-2024-508042</meta:user-defined>
    <meta:user-defined meta:name="OVERHEIDop.versieInformatie"/>
  </office:meta>
</office:document-meta>
</file>