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Schukkinkweg 3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STADSDEEL OOST </text:p>
            <text:p text:style-name="al">Het college van burgemeester en wethouders is van plan een wijziging van het omgevingsplan Enschede in voorbereiding te nemen. </text:p>
            <text:p text:style-name="al"/>
            <text:p text:style-name="tussenkopcur">Waar gaat het over?</text:p>
            <text:p text:style-name="al">De in voorbereiding zijnde wijziging heeft betrekking op Schukkinkweg 33 om medewerking te kunnen verlenen aan de realisatie van een woning. </text:p>
            <text:p text:style-name="al"/>
            <text:p text:style-name="tussenkopcur">Participatie</text:p>
            <text:p text:style-name="al">Burgers, bedrijven en organisaties met een mogelijk belang bij de beoogde ontwikkeling worden benaderd. Zij kunnen een toelichting op de beoogde ontwikkeling krijgen. Daarbij kunnen zij hun mening en wensen aangeven. </text:p>
            <text:p text:style-name="al"/>
            <text:p text:style-name="al">Het verloop en de uitkomsten van dit traject worden bij de procedure tot wijziging van het omgevingsplan beschreven en meegenomen. </text:p>
            <text:p text:style-name="al"/>
            <text:p text:style-name="tussenkopcur">Nog geen stukken ter inzage</text:p>
            <text:p text:style-name="al">Deze bekendmaking is alleen bedoeld om kenbaar te maken dat er een wijziging van het omgevingsplan wordt voorbereid en om aan te geven hoe de participatie plaatsvindt. Over de beoogde wijziging van het omgevingsplan liggen nu nog geen stukken ter inzage en er kunnen ook nog geen zienswijzen worden ingediend. </text:p>
            <text:p text:style-name="al"/>
            <text:p text:style-name="tussenkopcur">Vervolg</text:p>
            <text:p text:style-name="al">Zodra de wijziging van het omgevingsplan in ontwerp gereed is, zal deze gepubliceerd en ter inzage gelegd worden. Dan is er opnieuw de mogelijkheid om vragen te stellen over de ontwikkeling en hoe deze mogelijk wordt gemaakt met regels in het omgevingsplan. Daarnaast kan iedereen die dat wil een officiële zienswijze over de ontwerp wijziging van het omgevingsplan indienen.</text:p>
            <text:p text:style-name="al"/>
            <text:p text:style-name="tussenkopcur">Vragen of informatie</text:p>
            <text:p text:style-name="al">Heeft u naar aanleiding van deze kennisgeving vragen? Neemt u dan contact op met de afdeling Bestemmen van het cluster Omgeving &amp; Recht door een e-mail te sturen aan <text:a xlink:href="mailto:omgevingsplan@enschede.nl" xlink:type="simple">omgevingsplan@enschede.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803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3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3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ing omgevingsplan Schukkinkweg 33</meta:user-defined>
    <meta:user-defined meta:name="DCTERMS.W3CDTF/DCTERMS.available">2024-12-04</meta:user-defined>
    <meta:user-defined meta:name="DCTERMS.W3CDTF/OVERHEIDop.jaargang">2024</meta:user-defined>
    <meta:user-defined meta:name="OVERHEIDop.publicationIssue">508037</meta:user-defined>
    <meta:user-defined meta:name="OVERHEIDop.GmbID/DC.identifier">gmb-2024-508037</meta:user-defined>
    <meta:user-defined meta:name="OVERHEIDop.versieInformatie"/>
  </office:meta>
</office:document-meta>
</file>