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unselse Hoeve 3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46439</text:p>
            <text:p text:style-name="common-al">Datum aanvraag: 11 maart 2024</text:p>
            <text:p text:style-name="common-al"/>
            <text:p text:style-name="common-al">- Munselse Hoeve 35a in Boxtel: het rooien van 3 kweekperen uit de tuin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3 mei 2024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80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6439</meta:user-defined>
    <meta:user-defined meta:name="DCTERMS.abstract">het rooien van 3 kweekperen uit de tuin</meta:user-defined>
    <dc:language>nl</dc:language>
    <meta:user-defined meta:name="OVERHEIDop.locatietype/OVERHEIDop.gebiedsmarkering">Adres</meta:user-defined>
    <meta:user-defined meta:name="DC.title">Ingetrokken aanvraag omgevingsvergunning Munselse Hoeve 35a in Boxt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31</meta:user-defined>
    <meta:user-defined meta:name="OVERHEIDop.GmbID/DC.identifier">gmb-2024-508031</meta:user-defined>
    <meta:user-defined meta:name="OVERHEIDop.versieInformatie"/>
  </office:meta>
</office:document-meta>
</file>