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een gevelsteiger in de periode van 9 december 2024 tot en met 27 december 2024, Voorstraat 145 in Egmond aan Zee in Egmond aan Zee, verzenddatum 29 november 2024 (Z2024-00006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0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60</meta:user-defined>
    <meta:user-defined meta:name="DCTERMS.abstract">plaatsen van een gevelsteiger in de periode van 9 december 2024 tot en met 27 december 2024, Voorstraat 145 in Egmond aan Zee in Egmond aan Zee, verzenddatum 29 november 2024 (Z2024-00006860)</meta:user-defined>
    <dc:language>nl</dc:language>
    <meta:user-defined meta:name="OVERHEIDop.locatietype/OVERHEIDop.gebiedsmarkering">Punt</meta:user-defined>
    <meta:user-defined meta:name="DC.title">Gemeente Bergen, verleende vergunning plaatsen van een gevelsteiger in de periode van 9 december 2024 tot en met 27 december 2024, Voorstraat 145 in Egmond aan Zee in Egmond aan Zee, verzenddatum 29 november 2024 (Z2024-00006860)</meta:user-defined>
    <meta:user-defined meta:name="DCTERMS.W3CDTF/DCTERMS.available">2024-12-04</meta:user-defined>
    <meta:user-defined meta:name="DCTERMS.W3CDTF/OVERHEIDop.jaargang">2024</meta:user-defined>
    <meta:user-defined meta:name="OVERHEIDop.publicationIssue">508020</meta:user-defined>
    <meta:user-defined meta:name="OVERHEIDop.GmbID/DC.identifier">gmb-2024-508020</meta:user-defined>
    <meta:user-defined meta:name="OVERHEIDop.versieInformatie"/>
  </office:meta>
</office:document-meta>
</file>