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bouwcontainer in de periode van 1 december 2024 tot en met 20 december 2024 Jacob Kalffweg 28 in Bergen aan Zee, verzenddatum 29 november 2024 (Z2024-00007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801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1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01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114</meta:user-defined>
    <meta:user-defined meta:name="DCTERMS.abstract"> plaatsen bouwcontainer in de periode van 1 december 2024 tot en met 20 december 2024 Jacob Kalffweg 28 in Bergen aan Zee, verzenddatum 29 november 2024 (Z2024-00007114)</meta:user-defined>
    <dc:language>nl</dc:language>
    <meta:user-defined meta:name="OVERHEIDop.locatietype/OVERHEIDop.gebiedsmarkering">Punt</meta:user-defined>
    <meta:user-defined meta:name="DC.title">Gemeente Bergen, verleende vergunning plaatsen bouwcontainer in de periode van 1 december 2024 tot en met 20 december 2024 Jacob Kalffweg 28 in Bergen aan Zee, verzenddatum 29 november 2024 (Z2024-00007114)</meta:user-defined>
    <meta:user-defined meta:name="DCTERMS.W3CDTF/DCTERMS.available">2024-12-04</meta:user-defined>
    <meta:user-defined meta:name="DCTERMS.W3CDTF/OVERHEIDop.jaargang">2024</meta:user-defined>
    <meta:user-defined meta:name="OVERHEIDop.publicationIssue">508018</meta:user-defined>
    <meta:user-defined meta:name="OVERHEIDop.GmbID/DC.identifier">gmb-2024-508018</meta:user-defined>
    <meta:user-defined meta:name="OVERHEIDop.versieInformatie"/>
  </office:meta>
</office:document-meta>
</file>