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standplaatsvergunning  Kaashandel Vermeij op dinsdag 31 december 2024, Het Hoekstuk in Heiloo, verzenddatum 29 november 2024 (Z2024-00006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801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1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1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951</meta:user-defined>
    <meta:user-defined meta:name="DCTERMS.abstract">standplaatsvergunning Kaashandel Vermeij op dinsdag 31 december 2024, Het Hoekstuk in Heiloo, verzenddatum 29 november 2024 (Z2024-00006951)</meta:user-defined>
    <dc:language>nl</dc:language>
    <meta:user-defined meta:name="OVERHEIDop.locatietype/OVERHEIDop.gebiedsmarkering">Punt</meta:user-defined>
    <meta:user-defined meta:name="DC.title">Gemeente Heiloo, verleende standplaatsvergunning  Kaashandel Vermeij op dinsdag 31 december 2024, Het Hoekstuk in Heiloo, verzenddatum 29 november 2024 (Z2024-00006951)</meta:user-defined>
    <meta:user-defined meta:name="DCTERMS.W3CDTF/DCTERMS.available">2024-12-04</meta:user-defined>
    <meta:user-defined meta:name="DCTERMS.W3CDTF/OVERHEIDop.jaargang">2024</meta:user-defined>
    <meta:user-defined meta:name="OVERHEIDop.publicationIssue">508017</meta:user-defined>
    <meta:user-defined meta:name="OVERHEIDop.GmbID/DC.identifier">gmb-2024-508017</meta:user-defined>
    <meta:user-defined meta:name="OVERHEIDop.versieInformatie"/>
  </office:meta>
</office:document-meta>
</file>