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ndesteeg 21 101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ten opzichte van de vergunning verleend onder Z2021-C005234</text:p>
            <text:p text:style-name="common-al">Besluit: verleend</text:p>
            <text:p text:style-name="common-al">Besluit verzonden op: 29-11-2024</text:p>
            <text:p text:style-name="common-al">Zaakadres: Barndesteeg 21 1012BV Amsterdam</text:p>
            <text:p text:style-name="common-al">Zaaknummer: Z2024-013598</text:p>
            <text:p text:style-name="common-al">DSO-nummer: 2024053001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359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0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598</meta:user-defined>
    <meta:user-defined meta:name="DCTERMS.abstract">veranderen van de indeling ten opzichte van de vergunning verleend onder Z2021-C0052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ndesteeg 21 1012BV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14</meta:user-defined>
    <meta:user-defined meta:name="OVERHEIDop.GmbID/DC.identifier">gmb-2024-508014</meta:user-defined>
    <meta:user-defined meta:name="OVERHEIDop.versieInformatie"/>
  </office:meta>
</office:document-meta>
</file>