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erstparade Westergouwe op de locatie Westergouwe op 22-12-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Een burger mag het evenement Kerstparade Westergouwe organiseren op de locatie Westergouwe.</text:p>
            <text:p text:style-name="common-al">De vergunning is verzonden op 20-12-2023. Het zaaknummer van de vergunning is 883354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0-12-2023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87665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Kerstparade Westergouwe op de locatie Westergouwe op 22-12-2023</meta:user-defined>
    <meta:user-defined meta:name="DCTERMS.W3CDTF/DCTERMS.available">2024-01-02</meta:user-defined>
    <meta:user-defined meta:name="DCTERMS.W3CDTF/OVERHEIDop.jaargang">2024</meta:user-defined>
    <meta:user-defined meta:name="OVERHEIDop.publicationIssue">5080</meta:user-defined>
    <meta:user-defined meta:name="OVERHEIDop.GmbID/DC.identifier">gmb-2024-5080</meta:user-defined>
    <meta:user-defined meta:name="OVERHEIDop.versieInformatie"/>
  </office:meta>
</office:document-meta>
</file>