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haagbeuken, 1 els en 1 esdoorn in de kern Vriezenveen, zaaknummer TR-Z2023-0019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4 haagbeuken: Schout Doddestraat 48 (sectie L, nr. 3477), 1 els en 1 esdoorn: De roodstaart ( sectie L, nr. 3967) te Vriezenveen </text:p>
            <text:p text:style-name="common-al">
            <text:span text:style-name="nadrukvet">Project:</text:span> kappen van 4 haagbeuken, 1 Esdoorn en 1 Els</text:p>
            <text:p text:style-name="common-al">
            <text:span text:style-name="nadrukvet">Verzonden:20-12-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900</meta:user-defined>
    <meta:user-defined meta:name="DCTERMS.abstract">kappen van 4 haagbeuken, 1 Esdoorn en 1 Els </meta:user-defined>
    <dc:language>nl</dc:language>
    <meta:user-defined meta:name="OVERHEIDop.locatietype/OVERHEIDop.gebiedsmarkering">Punt</meta:user-defined>
    <meta:user-defined meta:name="DC.title">Gemeente Twenterand - verleende omgevingsvergunning, kappen van 4 haagbeuken, 1 els en 1 esdoorn in de kern Vriezenveen, zaaknummer TR-Z2023-001900</meta:user-defined>
    <meta:user-defined meta:name="DCTERMS.W3CDTF/DCTERMS.available">2024-01-03</meta:user-defined>
    <meta:user-defined meta:name="DCTERMS.W3CDTF/OVERHEIDop.jaargang">2024</meta:user-defined>
    <meta:user-defined meta:name="OVERHEIDop.publicationIssue">508</meta:user-defined>
    <meta:user-defined meta:name="OVERHEIDop.GmbID/DC.identifier">gmb-2024-508</meta:user-defined>
    <meta:user-defined meta:name="OVERHEIDop.versieInformatie"/>
  </office:meta>
</office:document-meta>
</file>