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1-1">
      <style:table-column-properties style:rel-column-width="64*"/>
    </style:style>
    <style:style style:family="table-column" style:parent-style-name="colspec" style:name="id1-3-2-4-32-1-2">
      <style:table-column-properties style:rel-column-width="15*"/>
    </style: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
            <text:p text:style-name="al">b e s l u i t</text:p>
            <text:p text:style-name="al"/>
            <text:p text:style-name="al">vast te stellen de ‘Verordening op de heffing en invordering van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 </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Indien de belastingplicht in de loop van het belastingjaar wijzigt doordat er een huishouding van minder dan twee personen ontstaat, wordt ontheffing verleend van zoveel maal een twaalfde gedeelte van het bedrag van het verschil tussen de tarieven bedoeld in Hoofdstuk 1 van de tarieventabel, als na dat tijdstip van wijziging, nog volle kalendermaanden overblijven.</text:p>
              </text:list-item>
              <text:list-item text:style-override="id1-3-2-2-7-7">
                <text:number>6.</text:number>
                <text:p text:style-name="al">Indien de belastingplicht in de loop van het heffingstijdvak wijzigt doordat er een huishouding van meer dan één persoon ontstaat, is een aanvullende belasting verschuldigd van zoveel maal een twaalfde gedeelte van het bedrag van het verschil tussen de tarieven, bedoeld in hoofdstuk 1 van de tarieventabel, als na dat tijdstip van wijziging nog volle kalendermaanden overblijven.</text:p>
              </text:list-item>
              <text:list-item text:style-override="id1-3-2-2-7-8">
                <text:number>7.</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als bedoeld in artikel 6, eerste lid, worden betaald in één termijn, vervallende op de laatste dag van de maand volgende op die welke in de dagtekening is vermeld.</text:p>
              </text:list-item>
              <text:list-item text:style-override="id1-3-2-2-8-3">
                <text:number>2.</text:number>
                <text:p text:style-name="al">In afwijking van het eerste lid geldt dat, in geval het totaalbedrag van afvalstoffenheffing of van de op één aanslagbiljet verenigde aanslagen afvalstoffenheffing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8-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8-5">
                <text:number>1.</text:number>
                <text:p text:style-name="al">4.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text:p>
              </text:list-item>
              <text:list-item text:style-override="id1-3-2-2-8-6">
                <text:number>4.</text:number>
                <text:p text:style-name="al">Ingeval van kennisgevingen als bedoeld in artikel 6, tweede lid, moet de afvalstoffenheffing worden betaald op het moment van het doen of uitreiken van de kennisgeving, dan wel ingeval van toezending daarvan, binnen veertien dagen na dagtekening van de kennisgeving.</text:p>
              </text:list-item>
              <text:list-item text:style-override="id1-3-2-2-8-7">
                <text:number>2.</text:number>
                <text:p text:style-name="al">6.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4’, vastgesteld bij raadsbesluit van 18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tweed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text:p>
            <text:p text:style-name="al">Kwijtschelding kan alleen verleend worden voor hoofdstuk 1 van de tarieventabel.</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Aldus vastgesteld in de openbare vergadering van 2 december 2024, </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Verordening op de heffing en invordering van afvalstoffenheffing 2025.</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Het tarief is voor:</text:p>
          <text:p text:style-name="al"/>
          <text:p text:style-name="al">
          <text:span text:style-name="nadrukvet">1.1. Huishoudingen met twee of meer personen</text:span>
        </text:p>
          <text:p text:style-name="al">De belasting bedraagt voor een huishouding met twee of meer personen per perceel, per belastingjaar € 305,00</text:p>
          <text:p text:style-name="al"/>
          <text:p text:style-name="al">
          <text:span text:style-name="nadrukvet">1.2 Huishoudingen met minder dan twee personen</text:span>
        </text:p>
          <text:p text:style-name="al">De belasting bedraagt voor een huishouding met minder dan twee personen per perceel, per belastingjaar € 203,00</text:p>
          <text:p text:style-name="al"/>
          <text:p text:style-name="al">
          <text:span text:style-name="nadrukvet">1.3 Tweede container voor gft-afval</text:span>
        </text:p>
          <text:p text:style-name="al">De belasting als bedoeld in onderdeel 1.1 of 1.2 wordt vermeerderd voor het op 1 januari van het belastingjaar of, indien de belastingplicht later aanvangt, bij aanvang van de belastingplicht, in bruikleen hebben van maximaal één extra container bestemd voor groente-, fruit- en tuinafval met € 40,00 </text:p>
          <text:p text:style-name="al"/>
          <text:p text:style-name="al">
          <text:span text:style-name="nadrukvet">Hoofdstuk 2 Maatstaven en overige tarieven afvalstoffenheffing</text:span>
        </text:p>
          <text:p text:style-name="al">Een recht wordt geheven voor het op verzoek verwijderen van: </text:p>
          <text:p text:style-name="al"/>
          <text:p text:style-name="al">
          <text:span text:style-name="nadrukvet">2.1 Restafval dat niet in de grijze container past</text:span>
        </text:p>
          <text:p text:style-name="al">Voor het op verzoek verwijderen van maximaal 2 m³ restafval dat niet in de grijze container past, bijvoorbeeld huisraad of vloerbedekking, bedraagt het tarief per m³, exclusief voorrijdtarief € 16,50</text:p>
          <text:p text:style-name="al"/>
          <text:p text:style-name="al">
          <text:span text:style-name="nadrukvet">2.2 Groenafval dat niet in de groene container past</text:span>
        </text:p>
          <text:p text:style-name="al">Voor het op verzoek verwijderen van maximaal 2 m³ groenafval dat niet in de groene container past bedraagt het tarief per m³, exclusief voorrijdtarief € 5,50</text:p>
          <text:p text:style-name="al"/>
          <text:p text:style-name="al">
          <text:span text:style-name="nadrukvet">2.3 Voorrijdtarief</text:span>
        </text:p>
          <text:p text:style-name="al">Voor het op verzoek verwijderen van rest- en/of groenafval bedraagt het voorrijdtarief € 16,50</text:p>
          <text:p text:style-name="al"/>
          <text:p text:style-name="al">
          <text:span text:style-name="nadrukvet">2.4 Tarieven </text:span>
          <text:span text:style-name="nadrukvet">afvalbrengstation</text:span>
        </text:p>
          <text:p text:style-name="al">Voor het afvoeren van afvalstoffen via het gemeentelijk afvalbrengstation gelden de volgende tarieven:</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Afvalstroom</text:p>
                </table:table-cell>
                <table:table-cell table:style-name="cell_frame_all" table:number-rows-spanned="1" table:number-columns-spanned="1">
                  <text:p text:style-name="table_al">Tarief (€ / kilo)</text:p>
                  <text:p text:style-name="table_al">2025</text:p>
                </table:table-cell>
              </table:table-row>
              <table:table-row table:style-name="row">
                <table:table-cell table:style-name="cell_frame_all" table:number-rows-spanned="1" table:number-columns-spanned="1">
                  <text:p text:style-name="table_al">Grof huishoudelijk res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Schone grond en/of zand</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Schoon hout, B en C hou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Graszoden</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Dakleer / bitumen / piepschuim</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Vetten (frituurve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erro en non-Ferro (meta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ruin en Witgoe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utobanden zonder vel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unststof tuinmeube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hemisch afval</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2.4.1 Ongesorteerde afvalstromen</text:span>
        </text:p>
          <text:p text:style-name="al">Indien op het afvalbrengstation zowel gratis als betaalde afvalstromen ongesorteerd in één vracht worden aangeboden, wordt het tarief van € 0,05 per kilo geheven.</text:p>
          <text:p text:style-name="al"/>
          <text:p text:style-name="al">
          <text:span text:style-name="nadrukvet">2.4.2 Minimumtarief</text:span>
        </text:p>
          <text:p text:style-name="al">Om te voorkomen dat pinbetalingen plaatsvinden waarbij de kosten van de transactie duurder zijn dan het storttarief, geldt een minimumtarief van € 2,00 per bezoek voor alle afvalstromen waarbij een storttarief verschuldigd is.</text:p>
          <text:p text:style-name="al"/>
          <text:p text:style-name="al">
          <text:span text:style-name="nadrukvet">2.5 Afvalpas</text:span>
        </text:p>
          <text:p text:style-name="al">Het verstrekken van een afvalpas voor gebruik van ondergrondse afvalcontainer(s) en toegang tot het afvalbrengstation binnen de gemeente Weststellingwerf, als gevolg van vermissing of diefstal, per keer € 12,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799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9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9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00982355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05</meta:user-defined>
    <meta:user-defined meta:name="DCTERMS.W3CDTF/OVERHEIDop.jaargang">2024</meta:user-defined>
    <meta:user-defined meta:name="OVERHEIDop.publicationIssue">507996</meta:user-defined>
    <meta:user-defined meta:name="OVERHEIDop.betreftRegeling">CVDR728271_1</meta:user-defined>
    <meta:user-defined meta:name="xs:date/OVERHEIDop.startdatum">2024-12-07</meta:user-defined>
    <meta:user-defined meta:name="OVERHEIDop.GmbID/DC.identifier">gmb-2024-507996</meta:user-defined>
    <meta:user-defined meta:name="OVERHEIDop.versieInformatie"/>
  </office:meta>
</office:document-meta>
</file>