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*"/>
    </style:style>
    <style:style style:family="table-column" style:parent-style-name="colspec" style:name="id1-3-2-2-1-2-1-2">
      <style:table-column-properties style:rel-column-width="3*"/>
    </style:style>
    <style:style style:family="table-column" style:parent-style-name="colspec" style:name="id1-3-2-2-1-2-1-3">
      <style:table-column-properties style:rel-column-width="5*"/>
    </style:style>
    <style:style style:family="table-column" style:parent-style-name="colspec" style:name="id1-3-2-2-1-2-1-4">
      <style:table-column-properties style:rel-column-width="0*"/>
    </style:style>
    <style:style style:family="table-column" style:parent-style-name="colspec" style:name="id1-3-2-2-1-2-1-5">
      <style:table-column-properties style:rel-column-width="2*"/>
    </style:style>
    <style:style style:family="table-column" style:parent-style-name="colspec" style:name="id1-3-2-2-1-2-1-6">
      <style:table-column-properties style:rel-column-width="1*"/>
    </style:style>
    <style:style style:family="table-column" style:parent-style-name="colspec" style:name="id1-3-2-2-1-2-1-7">
      <style:table-column-properties style:rel-column-width="45*"/>
    </style:style>
    <style:style style:family="table-column" style:parent-style-name="colspec" style:name="id1-3-2-2-1-2-1-8">
      <style:table-column-properties style:rel-column-width="13*"/>
    </style:style>
    <style:style style:family="table-column" style:parent-style-name="colspec" style:name="id1-3-2-2-1-2-1-9">
      <style:table-column-properties style:rel-column-width="11*"/>
    </style:style>
    <style:style style:family="table-column" style:parent-style-name="colspec" style:name="id1-3-2-2-1-2-1-10">
      <style:table-column-properties style:rel-column-width="0*"/>
    </style:style>
    <style:style style:family="table-column" style:parent-style-name="colspec" style:name="id1-3-2-2-1-2-1-11">
      <style:table-column-properties style:rel-column-width="11*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Tarieventabel zwembaden en sportaccommodati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stellingwerf;</text:p>
            <text:p text:style-name="al">gelezen het voorstel van burgemeester en wethouders;</text:p>
            <text:p text:style-name="al"/>
            <text:p text:style-name="al"/>
            <text:p text:style-name="al">b e s l u i t:</text:p>
            <text:p text:style-name="al"/>
            <text:p text:style-name="al">Vast te stellen de “Tarieventabel zwembaden en sportaccommodaties 2025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Tarievenlijst zwembad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5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ondlijn">De </text:span>
                      </text:span>
                      <text:span text:style-name="nadrukvet">
                        <text:span text:style-name="nadrukondlijn">Steense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4">
                    <text:p text:style-name="table_al">Entree kaartj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3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7">
                    <text:p text:style-name="table_al">
                      <text:span text:style-name="nadrukondlijn">Meerbadenboekje</text:span>
                      <text:span text:style-name="nadrukondlijn"> (12 maanden na afloop datum geldig)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4">
                    <text:p text:style-name="table_al">10 badenboekje (alleen geldig in de Steense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30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4">
                    <text:p text:style-name="table_al">100 badenboekje (alleen geldig in de Steense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59,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7">
                    <text:p text:style-name="table_al">
                      <text:span text:style-name="nadrukondlijn">Leskaarten kinderen/volwassenen (eventueel aangepast tarief)</text:span>
                      <text:span text:style-name="nadrukcur"/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Zwemle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4">
                    <text:p text:style-name="table_al">A+B+C diploma – 2x per week 45 min. Geldig 6 wek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61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4">
                    <text:p text:style-name="table_al">A diploma – 1x per week 60 min. Geldig 6 wek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0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4">
                    <text:p text:style-name="table_al">THEMA zwemles – 1x per week 30-45 min. Geldig 6 wek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8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4">
                    <text:p text:style-name="table_al">Diploma-zwemmen &amp; school diploma zwemm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8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4">
                    <text:p text:style-name="table_al">Plus zwemmen – 2x per week 30 minuten. Geldig 6 weken</text:p>
                    <text:p text:style-name="table_al">Inschrijfgeld zweml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0,70</text:span>
                    </text:p>
                    <text:p text:style-name="table_al">
                      <text:span text:style-name="nadrukvet">€1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Doelgroep zwemm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4">
                    <text:p text:style-name="table_al">Aquajogging (sept-dec/jan-mei) (eventueel aangepast 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86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4">
                    <text:p text:style-name="table_al">Recreatief zwemmen (sept-dec/jan-mei) (eventueel aangepast 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16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4">
                    <text:p text:style-name="table_al">Triatlonzwemmen (sept-dec/jan-mei) (eventueel aangepast 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16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4">
                    <text:p text:style-name="table_al">Fifty-Fit zwemmen 1x per week 45 min. Geldig 6 weken (eventueel aangepast 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0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Divers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4">
                    <text:p text:style-name="table_al">Overtrekschoen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0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4">
                    <text:p text:style-name="table_al">Zwemvierdaagse (4 dag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5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7">
                    <text:p text:style-name="table_al">
                      <text:span text:style-name="nadrukcur">Verenigingen uit gemeente Weststellingwer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cur">- 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Badhuur</text:span>
                      <text:span text:style-name="nadrukcur"> voor trainingen per uur (&gt;35 wek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39,6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cur">- 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Badhuur</text:span>
                      <text:span text:style-name="nadrukcur"> voor trainingen per uur (&lt;35 wek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49,4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Badhuur</text:span>
                      <text:span text:style-name="nadrukcur"> voor wedstrijden per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63,8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cur">- 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Vergoeding aanwezigheid </text:span>
                      <text:span text:style-name="nadrukcur">badpersoneel</text:span>
                      <text:span text:style-name="nadrukcur"> (per medewerker per uur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19,7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7">
                    <text:p text:style-name="table_al">
                      <text:span text:style-name="nadrukondlijn">Overige vereniging en bonden buiten gemeente Weststellingwer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4">
                    <text:p text:style-name="table_al">Training/wedstrijd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91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4">
                    <text:p text:style-name="table_al">Commercieel-/particulier gebruik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05,80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ondlijn">De Dobb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5">
                    <text:p text:style-name="table_al">Entree kaartj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5">
                    <text:p text:style-name="table_al">Dagkaar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6,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10 badenknipkaart (ook geldig in de Steense)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38,9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ondlijn">Leskaart kinderen/volwassenen (eventueel aangepast tarief)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cur">Zwemle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5">
                    <text:p text:style-name="table_al">A diploma – 2x per week 30 min. Geldig 6 weken.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52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5">
                    <text:p text:style-name="table_al">B+C diploma – 2x per week 30 min. Geldig 6 weken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52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5">
                    <text:p text:style-name="table_al">Zeemeerminles – 4 weken 30 min.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8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cur">Doelgroep zwemm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Zwemvaardigheid-Aquajogging-Snorkelen-Trimzwemmen-Survival (per seizoen)</text:p>
                    <text:p text:style-name="table_al">50% korting bij bezit van een abonnement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52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Pakket zeemeerminzwemmen (inclusief staart) – 4 x 45 min (in bezit van A&amp;B-diploma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0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cur">Divers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5">
                    <text:p text:style-name="table_al">Zwembandj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Douche mu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0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Diploma-zwemm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8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5">
                    <text:p text:style-name="table_al">Zwemvierdaagse (4 dag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5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ondlijn">Verenigingen uit de gemeente Weststellingwer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Training per uu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8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Wedstrijd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37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ondlijn">Overige verenigingen en bonden buiten gemeente Weststellingwerf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Evenemen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91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5">
                    <text:p text:style-name="table_al">Commercieel gebruik per uu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05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Sportcafé De </text:span>
                      <text:span text:style-name="nadrukvet">Steens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ondlijn">Verhuur </text:span>
                      <text:span text:style-name="nadrukondlijn">beachvel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>-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0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>- per dagdee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32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5">
                    <text:p text:style-name="table_al">- Verhuur achterste ruimte (bij structureel gebruik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37,9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
                        <text:span text:style-name="nadrukondlijn">Alléén voor de zomerperiode beide bad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Gezinsabonnement in de voorverkoop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79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Persoonlijk abonneme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63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Persoonlijk abonnement in de voorverkoop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7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5">
                    <text:p text:style-name="table_al">Duplicaat abonneme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9,4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2" table:number-columns-spanned="3">
                    <text:p text:style-name="table_al">
                      <text:span text:style-name="nadrukvet">Tarievenlijst sport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-202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-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ondlijn">Sporthallen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training per klok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9,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3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comp.wedstr.voor in W'werf thuisspelende vereniging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3,7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4,9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overig gebruik per klok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58,4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6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training voor seizoensgebruikers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>per uur bij minimaal 26x gebrui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2,6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3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>per uur bij minimaal 44x gebrui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6,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7,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ondlijn">Gymnastieklokalen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training per klok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5,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5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wedstrijd per klok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29,6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30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training voor seizoensgebruik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>per uur bij minimaal 26x gebrui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4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4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>per uur bij minimaal 44x gebrui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9,7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ondlijn">Evenementen in sporthallen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venementen per uur (exclusief toeslagpercentage*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48,3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52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minimumtarief per eveneme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.114,4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.145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waarborgsom per evenemen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€433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445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sociaal-culturele activiteit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58,4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60,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 december 2024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79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98235509</meta:user-defined>
    <meta:user-defined meta:name="DCTERMS.alternative">Tarieventabel zwembaden en sportaccommodaties 2025</meta:user-defined>
    <dc:language>nl</dc:language>
    <meta:user-defined meta:name="OVERHEIDop.locatietype/OVERHEIDop.gebiedsmarkering">Gemeente</meta:user-defined>
    <meta:user-defined meta:name="DC.title">Tarieventabel zwembaden en sportaccommodaties 202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7993</meta:user-defined>
    <meta:user-defined meta:name="OVERHEIDop.betreftRegeling">CVDR728268_1</meta:user-defined>
    <meta:user-defined meta:name="xs:date/OVERHEIDop.startdatum">2025-01-01</meta:user-defined>
    <meta:user-defined meta:name="OVERHEIDop.GmbID/DC.identifier">gmb-2024-507993</meta:user-defined>
    <meta:user-defined meta:name="OVERHEIDop.versieInformatie"/>
  </office:meta>
</office:document-meta>
</file>