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35-10">
      <text:list-level-style-bullet text:bullet-char="-" text:level="1">
        <style:list-level-properties text:min-label-width="10mm"/>
      </text:list-level-style-bullet>
    </text:list-style>
    <text:list-style style:name="id1-3-2-4-35-11">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2-3">
      <text:list-level-style-bullet text:bullet-char="-" text:level="1">
        <style:list-level-properties text:min-label-width="10mm"/>
      </text:list-level-style-bullet>
    </text:list-style>
    <text:list-style style:name="id1-3-2-4-53-2-3-1">
      <text:list-level-style-bullet text:bullet-char="-" text:level="1">
        <style:list-level-properties text:min-label-width="10mm"/>
      </text:list-level-style-bullet>
    </text:list-style>
    <text:list-style style:name="id1-3-2-4-53-2-3-2">
      <text:list-level-style-bullet text:bullet-char="-" text:level="1">
        <style:list-level-properties text:min-label-width="10mm"/>
      </text:list-level-style-bullet>
    </text:list-style>
    <text:list-style style:name="id1-3-2-4-53-2-3-3">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Weststellingwerf 2024</text:p>
      <text:section text:name="regeling_id1-3-2" text:style-name="regeling">
        <text:section text:name="aanhef_id1-3-2-1" text:style-name="aanhef">
          <text:section text:name="preambule_id1-3-2-1-1" text:style-name="preambule">
            <text:p text:style-name="al">De raad van de gemeente Weststellingwerf besluit,</text:p>
            <text:p text:style-name="al"/>
            <text:p text:style-name="al">gelet op artikel 212 van de Gemeentewet,</text:p>
            <text:p text:style-name="al">b e s l u i t:</text:p>
            <text:p text:style-name="al"/>
            <text:p text:style-name="al">Vast te stellen ‘de financiële verordening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team: iedere organisatorische eenheid binnen de gemeentelijke organisatie met een eigen rechtstreekse verantwoordelijkheid aan het college;</text:p>
                </text:list-item>
                <text:list-item text:style-override="id1-3-2-2-1-2-3-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4">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eigen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de baten en lasten per taakveld weergegeven in de programma’s, het overzicht van algemene dekkingsmiddelen en het overzicht van de overhead en overige baten en last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item text:style-override="id1-3-2-2-2-3-6">
                  <text:number>5.</text:number>
                  <text:p text:style-name="al">In het overzicht van de geraamde incidentele baten en lasten per programma worden posten vanaf € 5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1 juli aan de raad een kadernota aan met een voorstel voor het beleid en de financiële kaders van de begroting voor het volgende begrotingsjaar en de meerjarenraming. De raad stelt deze kadernota voor 1 augustus vast;</text:p>
                </text:list-item>
                <text:list-item text:style-override="id1-3-2-2-2-4-3">
                  <text:number>2.</text:number>
                  <text:p text:style-name="al">In de begroting wordt een post onvoorzien van € 30.000 opgenomen.</text:p>
                </text:list-item>
              </text:list>
            </text:section>
            <text:section text:name="artikel_id1-3-2-2-2-5" text:style-name="artikel">
              <text:p text:style-name="artikel_kop_titel"><text:span text:style-name="artikel_kop_label">Artikel</text:span> <text:span text:style-name="artikel_kop_nr">5.</text:span> Autorisatie begroting, investeringskredieten en grondexploitaties</text:p>
              <text:list text:style-name="id1-3-2-2-2-5-2">
                <text:list-item text:style-override="id1-3-2-2-2-5-2">
                  <text:number>1.</text:number>
                  <text:p text:style-name="al">De raad autoriseert met het vaststellen van de begroting de baten en de lasten per programma, het overzicht algemene dekkingsmiddelen, het overzicht overhead en de overige baten en lasten;</text:p>
                </text:list-item>
                <text:list-item text:style-override="id1-3-2-2-2-5-3">
                  <text:number>2.</text:number>
                  <text:p text:style-name="al">In afwijking van het eerste lid kan de raad een activiteit welke onderdeel is van een programma, als prioriteit aanwijzen en daarvoor de baten en lasten apart autoriseren;</text:p>
                </text:list-item>
                <text:list-item text:style-override="id1-3-2-2-2-5-4">
                  <text:number>3.</text:number>
                  <text:p text:style-name="al">Bij de begrotingsbehandeling geeft de raad aan van welke nieuwe investeringen hij op een later tijdstip een apart voorstel voor autorisatie van het investeringskrediet of de grondexploitatie wil ontvangen. De overige nieuwe investeringen worden bij de begrotingsbehandeling met het vaststellen van de financiële positie geautoriseerd;</text:p>
                </text:list-item>
                <text:list-item text:style-override="id1-3-2-2-2-5-5">
                  <text:number>4.</text:number>
                  <text:p text:style-name="al">Het college informeert de raad als ze verwacht, dat de lasten van een programma of een prioriteit de geautoriseerde lasten dreigen te overschrijden, de investeringsuitgaven van een investeringskrediet of de grondexploitatie het geautoriseerde investeringskrediet dan wel de geautoriseerde grondexploitatie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dan wel de geautoriseerde grondexploitatie, of voor het bijstellen van het beleid;</text:p>
                </text:list-item>
                <text:list-item text:style-override="id1-3-2-2-2-5-6">
                  <text:number>5.</text:number>
                  <text:p text:style-name="al">Bij de behandeling van de tussenrapportages in de raad bedoeld in artikel 6, lid 1, doet het college voorstellen voor het wijzigen van de geautoriseerde baten en lasten, het wijzigen van de geautoriseerde investeringskredieten dan wel de geautoriseerde grondexploitaties en het bijstellen van het beleid. In geval van investeringen met een meerjarig karakter doet het college indien nodig ook bij iedere begroting op grond van geactualiseerde ramingen voorstellen voor het wijzigen van de geautoriseerde investeringskredieten dan wel de geautoriseerde grondexploitaties;</text:p>
                </text:list-item>
                <text:list-item text:style-override="id1-3-2-2-2-5-7">
                  <text:number>6.</text:number>
                  <text:p text:style-name="al">Voor een investering waarvan het investeringskrediet dan wel de grondexploitatie niet met het vaststellen van de begroting is geautoriseerd, legt het college altijd voorafgaand aan het aangaan van verplichtingen een investeringsvoorstel met een voorstel voor het vaststellen van een investeringskrediet dan wel de grondexploitatie aan de raad voor. Bij investeringen groter dan € 50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de eerste 4 maanden (voorjaarsnota) en de eerste 8 maanden (najaarsnota) van het lopende boekjaar;</text:p>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text:p>
                    </text:list-item>
                    <text:list-item text:style-override="id1-3-2-2-2-6-3-3-3">
                      <text:number>c.</text:number>
                      <text:p text:style-name="al">het overzicht van de overhead en de geraamde vennootschapsbelasting;</text:p>
                    </text:list-item>
                    <text:list-item text:style-override="id1-3-2-2-2-6-3-3-4">
                      <text:number>d.</text:number>
                      <text:p text:style-name="al">de overige baten en lasten;</text:p>
                    </text:list-item>
                    <text:list-item text:style-override="id1-3-2-2-2-6-3-3-5">
                      <text:number>e.</text:number>
                      <text:p text:style-name="al">het totale saldo van de baten en lasten volgend uit de onderdelen a, b en c;</text:p>
                    </text:list-item>
                    <text:list-item text:style-override="id1-3-2-2-2-6-3-3-6">
                      <text:number>f.</text:number>
                      <text:p text:style-name="al">de (beoogde) toevoegingen en onttrekkingen aan reserves per programma; </text:p>
                    </text:list-item>
                    <text:list-item text:style-override="id1-3-2-2-2-6-3-3-7">
                      <text:number>g.</text:number>
                      <text:p text:style-name="al">het resultaat, volgend uit de onderdelen d en e; en</text:p>
                    </text:list-item>
                    <text:list-item text:style-override="id1-3-2-2-2-6-3-3-8">
                      <text:number>h.</text:number>
                      <text:p text:style-name="al">de investeringskredieten.</text:p>
                    </text:list-item>
                  </text:list>
                </text:list-item>
                <text:list-item text:style-override="id1-3-2-2-2-6-4">
                  <text:number>3.</text:number>
                  <text:p text:style-name="al">In de tussenrapportages worden afwijkingen op de oorspronkelijke ramingen van de baten en lasten van taakvelden, prioriteiten en investeringskredieten in de begroting groter dan € 50.000 toegelicht.</text:p>
                </text:list-item>
              </text:list>
            </text:section>
            <text:section text:name="artikel_id1-3-2-2-2-7" text:style-name="artikel">
              <text:p text:style-name="artikel_kop_titel"><text:span text:style-name="artikel_kop_label">Artikel</text:span> <text:span text:style-name="artikel_kop_nr">7.</text:span> Jaarstukken</text:p>
              <text:p text:style-name="al">Gelijktijdig met het aanbieden van de jaarstukken biedt het college de raad het voorstel aan over de bestemming van het jaarrekeningresultaat.</text:p>
            </text:section>
            <text:section text:name="artikel_id1-3-2-2-2-8" text:style-name="artikel">
              <text:p text:style-name="artikel_kop_titel"><text:span text:style-name="artikel_kop_label">Artikel</text:span> <text:span text:style-name="artikel_kop_nr">8.</text:span> Informatieplicht</text:p>
              <text:p text:style-name="al">Het college informeert in bepaalde gevallen de raad actief voordat zij bepaalde verplichtingen of rechtshandelingen aangaan, met een (groot) financieel gevolg. Dit betreft:</text:p>
              <text:list text:style-name="id1-3-2-2-2-8-3">
                <text:list-item text:style-override="id1-3-2-2-2-8-3-1">
                  <text:number>a.</text:number>
                  <text:p text:style-name="al">de aan- en verkoop van goederen, werken en diensten groter dan € 50.000;</text:p>
                </text:list-item>
                <text:list-item text:style-override="id1-3-2-2-2-8-3-2">
                  <text:number>b.</text:number>
                  <text:p text:style-name="al">het verstrekken van leningen, waarborgen en garanties groter dan € 50.000; en</text:p>
                </text:list-item>
                <text:list-item text:style-override="id1-3-2-2-2-8-3-3">
                  <text:number>c.</text:number>
                  <text:p text:style-name="al">het verstrekken van kapitaal aan instellingen en ondernemingen.</text:p>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groter dan de verantwoordingsgrens. De verantwoordingsgrens is vastgesteld in het controleprotocol.</text:p>
                </text:list-item>
                <text:list-item text:style-override="id1-3-2-2-3-2-4">
                  <text:number>3.</text:number>
                  <text:p text:style-name="al">In de paragraaf bedrijfsvoering worden de geconstateerde afwijkingen (fouten of onduidelijkheden) groter dan de rapportagegrens nader toegelicht. De rapportagegrens is vastgesteld in het controleprotocol.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autoris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Er is sprake van een begrotingsoverschrijding die past binnen het bestaande beleid van de raad.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rechtmatigheidsverantwoording en in de paragraaf bedrijfsvoering. De toelichting hiervan wordt opgenomen in de betreffende programma's van de jaarrekening.</text:p>
                </text:list-item>
                <text:list-item text:style-override="id1-3-2-2-3-4-7">
                  <text:number>6.</text:number>
                  <text:p text:style-name="al">Uitgangspunt is dat als de begroting niet tijdig is aangepast bij onderschrijdingen van lasten of investeringskredieten en/of lagere of hogere baten dan begroot, dit formeel als onrechtmatig wordt beschouwd. Deze worden echter als rechtmatig aangemerkt als deze zijn toegelicht in de tussentijdse rapportages en/of de jaarrekening. Deze afwijkingen van de begroting worden niet opgenomen in de rechtmatigheidsverantwoording. </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bij de Nota financieel beleid;</text:p>
                </text:list-item>
                <text:list-item text:style-override="id1-3-2-2-4-2-3">
                  <text:number>2.</text:number>
                  <text:p text:style-name="al">Activa met een verkrijgingsprijs van minder dan € 50.000 worden niet geactiveerd.</text:p>
                </text:list-item>
                <text:list-item text:style-override="id1-3-2-2-4-2-4">
                  <text:number>3.</text:number>
                  <text:p text:style-name="al">Het college biedt de raad jaarlijks een meerjareninvesteringsplan aan bij de begroting, waarbij inzicht wordt verschaft in de geplande investeringen.</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4-3-3">
                  <text:number>2.</text:number>
                  <text:p text:style-name="al">Voor openstaande vorderingen betreffende:</text:p>
                  <text:list text:style-name="id1-3-2-2-4-3-3-3">
                    <text:list-item text:style-override="id1-3-2-2-4-3-3-3-1">
                      <text:number>a.</text:number>
                      <text:p text:style-name="al">onroerendezaakbelastingen;</text:p>
                    </text:list-item>
                    <text:list-item text:style-override="id1-3-2-2-4-3-3-3-2">
                      <text:number>b.</text:number>
                      <text:p text:style-name="al">precariobelasting;</text:p>
                    </text:list-item>
                    <text:list-item text:style-override="id1-3-2-2-4-3-3-3-3">
                      <text:number>c.</text:number>
                      <text:p text:style-name="al">rioolheffing;</text:p>
                    </text:list-item>
                    <text:list-item text:style-override="id1-3-2-2-4-3-3-3-4">
                      <text:number>d.</text:number>
                      <text:p text:style-name="al">afvalstoffenheffing;</text:p>
                    </text:list-item>
                    <text:list-item text:style-override="id1-3-2-2-4-3-3-3-5">
                      <text:number>e.</text:number>
                      <text:p text:style-name="al">bijstandsverstrekkingen.</text:p>
                    </text:list-item>
                  </text:list>
                  <text:p text:style-name="al">wordt, met uitzondering van individuele vorderingen groter dan € 1.000, een voorziening wegens oninbaarheid gevormd ter grootte van het historische percentage van oninbaarheid. </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In de kadernota, de programmabegroting en de jaarstukken vindt geen toerekening van rente over de reserves en voorzieningen aan de taakvelden plaats;</text:p>
                </text:list-item>
                <text:list-item text:style-override="id1-3-2-2-4-4-3">
                  <text:number>2.</text:number>
                  <text:p text:style-name="al">Het college biedt de raad eens in de 4 jaar als onderdeel van de Nota financieel beleid de kaders voor reserves en voorzieningen aan. Deze nota wordt door de raad vastgesteld en behandelt:</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text:p>
                    </text:list-item>
                  </text:list>
                </text:list-item>
                <text:list-item text:style-override="id1-3-2-2-4-4-4">
                  <text:number>3.</text:number>
                  <text:p text:style-name="al">Bij een voorstel voor de instelling van een bestemmingsreserve voor een investerings-voornemen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de voeding van de reserve;</text:p>
                    </text:list-item>
                    <text:list-item text:style-override="id1-3-2-2-4-4-4-3-3">
                      <text:number>c.</text:number>
                      <text:p text:style-name="al">de maximale hoogte van de reserve; en</text:p>
                    </text:list-item>
                    <text:list-item text:style-override="id1-3-2-2-4-4-4-3-4">
                      <text:number>d.</text:number>
                      <text:p text:style-name="al">de maximale looptijd.</text:p>
                    </text:list-item>
                  </text:list>
                </text:list-item>
                <text:list-item text:style-override="id1-3-2-2-4-4-5">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De overhead wordt uitgedrukt in een percentage van de directe salariskosten. De raad stelt gelijktijdig met de begroting dit opslagpercentage vast.</text:p>
                </text:list-item>
                <text:list-item text:style-override="id1-3-2-2-4-5-7">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4-5-8">
                  <text:number>7.</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text:p>
                </text:list-item>
                <text:list-item text:style-override="id1-3-2-2-4-6-3">
                  <text:number>2.</text:number>
                  <text:p text:style-name="al">Bij het verstrekken van leningen of garanties door de gemeente aan overheidsbedrijven en derden worden ten minste de geraamde integrale kosten in rekening gebracht;</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text:p>
                </text:list-item>
                <text:list-item text:style-override="id1-3-2-2-4-6-5">
                  <text:number>4.</text:number>
                  <text:p text:style-name="al">Bij afwijkingen van het eerste, tweede of derde lid vanwege een publiek belang doet het college vooraf voor elk van deze activiteiten afzonderlijk een voorstel voor een raadsbesluit, waarin het publieke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 </text:p>
              <text:list text:style-name="id1-3-2-2-4-7-2">
                <text:list-item text:style-override="id1-3-2-2-4-7-2">
                  <text:number>1.</text:number>
                  <text:p text:style-name="al">Het college doet de raad jaarlijks een voorstel voor de hoogte van de gemeentelijke tarieven voor de belastingen, de rioolheffingen, de afvalstoffenheffing en overige leges en tarieven;</text:p>
                </text:list-item>
                <text:list-item text:style-override="id1-3-2-2-4-7-3">
                  <text:number>2.</text:number>
                  <text:p text:style-name="al">Het college biedt, indien van toepassing, de raad eens in de 4 jaar de kaders aan voor de prijzen voor de levering van gemeentelijke goederen, werken en diensten aan overheidsbedrijven en derden en voor de huren en de erfpachten;</text:p>
                </text:list-item>
                <text:list-item text:style-override="id1-3-2-2-4-7-4">
                  <text:number>3.</text:number>
                  <text:p text:style-name="al">Het college legt bij een tussentijdse wijziging van prijzen, huren en erfpachten ten opzichte van de kaders vooraf een besluit voor aan de raad.</text:p>
                </text:list-item>
              </text:list>
            </text:section>
            <text:section text:name="artikel_id1-3-2-2-4-8" text:style-name="artikel">
              <text:p text:style-name="artikel_kop_titel"><text:span text:style-name="artikel_kop_label">Artikel</text:span> <text:span text:style-name="artikel_kop_nr">20.</text:span> Financieringsfunctie </text:p>
              <text:list text:style-name="id1-3-2-2-4-8-2">
                <text:list-item text:style-override="id1-3-2-2-4-8-2">
                  <text:number>1.</text:number>
                  <text:p text:style-name="al">Het college neemt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en ten minste twee prijsopgaven bij verschillende financiële instellingen gevraagd; en</text:p>
                    </text:list-item>
                    <text:list-item text:style-override="id1-3-2-2-4-8-2-3-2">
                      <text:number>b.</text:number>
                      <text:p text:style-name="al">er wordt geen gebruik gemaakt van financiële derivaten als bedoeld in artikel 1, onder c, van de Wet financiering decentrale overheden.</text:p>
                    </text:list-item>
                  </text:list>
                </text:list-item>
                <text:list-item text:style-override="id1-3-2-2-4-8-3">
                  <text:number>2.</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1.</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5-2-3">
                <text:list-item text:style-override="id1-3-2-2-5-2-3-1">
                  <text:number>a.</text:number>
                  <text:p text:style-name="al">de berekening van het rentepercentage voor de omslagrente voor het bepalen van de kostprijzen,bedoeld in artikel 17, eerste lid;</text:p>
                </text:list-item>
                <text:list-item text:style-override="id1-3-2-2-5-2-3-2">
                  <text:number>b.</text:number>
                  <text:p text:style-name="al">de kostentoerekening van de geraamde rentekosten en de geraamde overheadkosten aan de rechten en heffingen waarmee kosten in rekening worden gebracht; </text:p>
                </text:list-item>
              </text:list>
            </text:section>
            <text:section text:name="artikel_id1-3-2-2-5-3" text:style-name="artikel">
              <text:p text:style-name="artikel_kop_titel"><text:span text:style-name="artikel_kop_label">Artikel</text:span> <text:span text:style-name="artikel_kop_nr">22.</text:span> Financiering</text:p>
              <text:p text:style-name="al">In de paragraaf financiering bij de begroting en de jaarstukken neemt het college de verplichte onderdelen op grond van artikel 13 van het Besluit begroting en verantwoording provincies en gemeenten op.</text:p>
            </text:section>
            <text:section text:name="artikel_id1-3-2-2-5-4" text:style-name="artikel">
              <text:p text:style-name="artikel_kop_titel"><text:span text:style-name="artikel_kop_label">Artikel</text:span> <text:span text:style-name="artikel_kop_nr">23.</text:span> Weerstandsvermogen &amp; risicobeheersing</text:p>
              <text:p text:style-name="al">In de paragraaf weerstandsvermogen en risicobeheersing bij de begroting en de jaarstukken neemt het college de verplichte onderdelen op grond van artikel 11 van het Besluit begroting en verantwoording provincies en gemeenten op.</text:p>
            </text:section>
            <text:section text:name="artikel_id1-3-2-2-5-5" text:style-name="artikel">
              <text:p text:style-name="artikel_kop_titel"><text:span text:style-name="artikel_kop_label">Artikel</text:span> <text:span text:style-name="artikel_kop_nr">24.</text:span> Onderhoud kapitaalgoederen</text:p>
              <text:list text:style-name="id1-3-2-2-5-5-2">
                <text:list-item text:style-override="id1-3-2-2-5-5-2">
                  <text:number>1.</text:number>
                  <text:p text:style-name="al">Bij de begroting en de jaarstukken neemt het college in de paragraaf onderhoud kapitaalgoederen de verplichte onderdelen op grond van artikel 12 van het Besluit begroting en verantwoording provincies en gemeenten op;</text:p>
                </text:list-item>
                <text:list-item text:style-override="id1-3-2-2-5-5-3">
                  <text:number>2.</text:number>
                  <text:p text:style-name="al">Het college biedt de raad ten minste eens in de 4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5-5-4">
                  <text:number>3.</text:number>
                  <text:p text:style-name="al">Het college biedt de raad ten minste eens in de 4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5-5-5">
                  <text:number>4.</text:number>
                  <text:p text:style-name="al">Het college biedt de raad ten minste eens in de 4 jaar een onderhoudsplan gebouwen aan. Het plan bevat voorstellen voor het te plegen onderhoud en de bijbehorende kosten aan de gemeentelijke gebouwen. De raad stelt het plan vast.</text:p>
                </text:list-item>
              </text:list>
            </text:section>
            <text:section text:name="artikel_id1-3-2-2-5-6" text:style-name="artikel">
              <text:p text:style-name="artikel_kop_titel"><text:span text:style-name="artikel_kop_label">Artikel</text:span> <text:span text:style-name="artikel_kop_nr">25.</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5-6-3">
                <text:list-item text:style-override="id1-3-2-2-5-6-3-1">
                  <text:number>a.</text:number>
                  <text:p text:style-name="al">de omvang, opbouw en ontwikkeling van het personeelsbestand en de loonkosten;</text:p>
                </text:list-item>
                <text:list-item text:style-override="id1-3-2-2-5-6-3-2">
                  <text:number>b.</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5-6-3-3">
                  <text:number>c.</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4">
                  <text:number>d.</text:number>
                  <text:p text:style-name="al">rapportage van het veelvuldig niet naleven van normen uit de gids proportionaliteit en/of slechte documentatie of naleving hiervan, als deze voorkomen.</text:p>
                </text:list-item>
              </text:list>
            </text:section>
            <text:section text:name="artikel_id1-3-2-2-5-7" text:style-name="artikel">
              <text:p text:style-name="artikel_kop_titel"><text:span text:style-name="artikel_kop_label">Artikel</text:span> <text:span text:style-name="artikel_kop_nr">26.</text:span> Verbonden partijen</text:p>
              <text:p text:style-name="al">Bij de begroting en de jaarstukken neemt het college in de paragraaf verbonden partijen de verplichte onderdelen op grond van artikel 15 van het Besluit begroting en verantwoording provincies en gemeenten op.</text:p>
            </text:section>
            <text:section text:name="artikel_id1-3-2-2-5-8" text:style-name="artikel">
              <text:p text:style-name="artikel_kop_titel"><text:span text:style-name="artikel_kop_label">Artikel</text:span> <text:span text:style-name="artikel_kop_nr">27.</text:span> Grondbeleid</text:p>
              <text:list text:style-name="id1-3-2-2-5-8-2">
                <text:list-item text:style-override="id1-3-2-2-5-8-2">
                  <text:number>1.</text:number>
                  <text:p text:style-name="al">In de paragraaf grondbeleid bij de begroting en de jaarstukken neemt het college de verplichte onderdelen op grond van artikel van 16 van het Besluit begroting en verantwoording provincies en gemeenten op;</text:p>
                </text:list-item>
                <text:list-item text:style-override="id1-3-2-2-5-8-3">
                  <text:number>2.</text:number>
                  <text:p text:style-name="al">Het college biedt de raad ten minste eens in de 4 jaar een nota grondbeleid aan. De raad stelt de nota vast. In de nota wordt aandacht besteed aan:</text:p>
                  <text:list text:style-name="id1-3-2-2-5-8-3-3">
                    <text:list-item text:style-override="id1-3-2-2-5-8-3-3-1">
                      <text:number>a.</text:number>
                      <text:p text:style-name="al">de strategische visie van het toekomstig grondbeleid van de gemeente;</text:p>
                    </text:list-item>
                    <text:list-item text:style-override="id1-3-2-2-5-8-3-3-2">
                      <text:number>b.</text:number>
                      <text:p text:style-name="al">te ontwikkelen en in ontwikkeling genomen projecten;</text:p>
                    </text:list-item>
                    <text:list-item text:style-override="id1-3-2-2-5-8-3-3-3">
                      <text:number>c.</text:number>
                      <text:p text:style-name="al">het verloop van de grondvoorraad;</text:p>
                    </text:list-item>
                    <text:list-item text:style-override="id1-3-2-2-5-8-3-3-4">
                      <text:number>d.</text:number>
                      <text:p text:style-name="al">de uitgangspunten voor de verkoopprijzen van grond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afdelingen/teams;</text:p>
                </text:list-item>
                <text:list-item text:style-override="id1-3-2-2-6-2-3-2">
                  <text:number>b.</text:number>
                  <text:p text:style-name="al">het verstrekken van informatie over ontwikkelingen in de omvang van de vaste activa,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9.</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afdelingen/teams;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teams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de steunverlening en de toekenning van subsidies aan ondernemingen en instellingen; en</text:p>
                </text:list-item>
                <text:list-item text:style-override="id1-3-2-2-6-3-3-8">
                  <text:number>h.</text:number>
                  <text:p text:style-name="al">het beleid en de interne regels voor het voorkomen van misbruik en oneigenlijk gebruik van gemeentelijke regelingen en eigendommen, </text:p>
                </text:list-item>
              </text:list>
              <text:p text:style-name="al">opdat aan de eisen van rechtmatigheid, controle en verantwoording wordt voldaan. </text:p>
            </text:section>
            <text:section text:name="artikel_id1-3-2-2-6-4" text:style-name="artikel">
              <text:p text:style-name="artikel_kop_titel"><text:span text:style-name="artikel_kop_label">Artikel</text:span> <text:span text:style-name="artikel_kop_nr">30.</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ten aanzien van de financiële rechtmatigheid rapporteren burgemeester en wethouders daarover in de rechtmatigheidsverantwoording, zoals beschreven in artikel 25 onder b. Daarnaast informeert het college de raad over genomen maatregelen tot herstel van de tekortkomingen.</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Intrekken oude verordening en overgangsrecht</text:p>
              <text:list text:style-name="id1-3-2-2-7-2-2">
                <text:list-item text:style-override="id1-3-2-2-7-2-2">
                  <text:number>1.</text:number>
                  <text:p text:style-name="al">De financiële verordening gemeente Weststellingwerf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
            </text:section>
            <text:section text:name="artikel_id1-3-2-2-7-3" text:style-name="artikel">
              <text:p text:style-name="artikel_kop_titel"><text:span text:style-name="artikel_kop_label">Artikel</text:span> <text:span text:style-name="artikel_kop_nr">32.</text:span> Inwerkingtreding en citeertitel</text:p>
              <text:list text:style-name="id1-3-2-2-7-3-2">
                <text:list-item text:style-override="id1-3-2-2-7-3-2">
                  <text:number>1.</text:number>
                  <text:p text:style-name="al">Deze verordening treedt in werking op 2 december 2024;</text:p>
                </text:list-item>
                <text:list-item text:style-override="id1-3-2-2-7-3-3">
                  <text:number>2.</text:number>
                  <text:p text:style-name="al">Deze verordening wordt aangehaald als: Financiële verordening gemeente Weststellingwerf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 december 2024.</text:span></text:p>
          </text:section>
          <text:section text:name="ondertekening_id1-3-2-3-2">
            <text:p><text:span text:style-name="functie"/></text:p>
            <text:p><text:span text:style-name="functie">De voorzitter, </text:span></text:p>
            <text:p><text:span text:style-name="functie">De griffier,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artikelen</text:p>
          <text:p text:style-name="al">
          <text:span text:style-name="nadrukvet">Artikel 1. Begripsbepaling</text:span>
        </text:p>
          <text:list text:style-name="id1-3-2-4-3">
            <text:list-item text:style-override="id1-3-2-4-3-1">
              <text:number>-</text:number>
              <text:p text:style-name="al">Het begrip administratie is gedefinieerd ten behoeve van artikel 28 van de verordening;</text:p>
            </text:list-item>
            <text:list-item text:style-override="id1-3-2-4-3-2">
              <text:number>-</text:number>
              <text:p text:style-name="al">Het begrip afdeling is gedefinieerd ten behoeve van de artikelen 28 en 29 van de verordening;</text:p>
            </text:list-item>
            <text:list-item text:style-override="id1-3-2-4-3-3">
              <text:number>-</text:number>
              <text:p text:style-name="al">Het begrip overheidsbedrijf gedefinieerd om in artikel 18 van de verordening nadere invulling te kunnen geven aan de verplichtingen die volgen uit de Mededingingswet voor het vaststellen van de hoogte van prijzen;</text:p>
            </text:list-item>
            <text:list-item text:style-override="id1-3-2-4-3-4">
              <text:number>-</text:number>
              <text:p text:style-name="al">Tot slot is het begrip rechtmatigheidsverantwoording ten behoeve van de artikelen 10, 12, 25 en 30 van de verordening.</text:p>
            </text:list-item>
          </text:list>
          <text:p text:style-name="al">
          <text:span text:style-name="nadrukvet">Artikel 2. Programma-indeling</text:span>
        </text:p>
          <text:list text:style-name="id1-3-2-4-5">
            <text:list-item text:style-override="id1-3-2-4-5-1">
              <text:number>-</text:number>
              <text:p text:style-name="al">Dit artikel bevat bepalingen over de inrichting van de begroting en de jaarstukken. De indeling van de programma’s wordt bij aanvang van iedere raadsperiode door de raad vastgesteld. Het <text:span text:style-name="nadrukcur">Besluit begroting en verantwoording provincies en gemeenten</text:span> (hierna: BBV) bepaalt in aanvulling hierop, dat de taakvelden aan de programma’s moeten worden toegewezen;</text:p>
            </text:list-item>
            <text:list-item text:style-override="id1-3-2-4-5-2">
              <text:number>-</text:number>
              <text:p text:style-name="al">Het tweede lid regelt, dat de taakvelden op voorstel van het college aan de programma’s worden toebedeeld;</text:p>
            </text:list-item>
            <text:list-item text:style-override="id1-3-2-4-5-3">
              <text:number>-</text:number>
              <text:p text:style-name="al">Het derde lid bepaalt, dat op voorstel van het college de raad eigen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list-item>
            <text:list-item text:style-override="id1-3-2-4-5-4">
              <text:number>-</text:number>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list-item>
            <text:list-item text:style-override="id1-3-2-4-5-5">
              <text:number>-</text:number>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text:p>
            </text:list-item>
          </text:list>
          <text:p text:style-name="al">
          <text:span text:style-name="nadrukvet">Artikel 3. Inrichting begroting en jaarstukken</text:span>
        </text:p>
          <text:list text:style-name="id1-3-2-4-7">
            <text:list-item text:style-override="id1-3-2-4-7-1">
              <text:number>-</text:number>
              <text:p text:style-name="al">In dit artikel zijn aanvullend op het BBV bepalingen opgenomen voor de inrichting van de begroting. Het artikel schrijft voor, dat de baten en lasten onder de programma’s in de begroting per taakveld worden weergegeven;</text:p>
            </text:list-item>
            <text:list-item text:style-override="id1-3-2-4-7-2">
              <text:number>-</text:number>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list-item>
            <text:list-item text:style-override="id1-3-2-4-7-3">
              <text:number>-</text:number>
              <text:p text:style-name="al">Het derde lid bepaalt, dat in aanvulling op het bepaalde in het BBV de gevolgen van de begroting en meerjarenraming voor de gemeentelijke schuldpositie inzichtelijk worden gemaakt;</text:p>
            </text:list-item>
            <text:list-item text:style-override="id1-3-2-4-7-4">
              <text:number>-</text:number>
              <text:p text:style-name="al">In het vierde lid wordt voor de jaarrekening het inzicht in de uitputting van investeringskredieten geregeld. </text:p>
            </text:list-item>
            <text:list-item text:style-override="id1-3-2-4-7-5">
              <text:number>-</text:number>
              <text:p text:style-name="al">In het vijfde lid wordt geregeld vanaf welk grensbedrag incidentele baten en lasten worden gespecificeerd in het overzicht van de (geraamde) incidentele baten en lasten per programma, conform het advies van de commissie BBV (Kadernota rechtmatigheid 2023, augustus 2021).</text:p>
            </text:list-item>
          </text:list>
          <text:p text:style-name="al">
          <text:span text:style-name="nadrukvet">Artikel 4. Kaders begroting</text:span>
        </text:p>
          <text:list text:style-name="id1-3-2-4-9">
            <text:list-item text:style-override="id1-3-2-4-9-1">
              <text:number>-</text:number>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list-item>
            <text:list-item text:style-override="id1-3-2-4-9-2">
              <text:number>-</text:number>
              <text:p text:style-name="al">Het eerste lid van het artikel bepaalt, dat de gemeenteraad vooraf aan het opstellen van de begroting de kadernota vaststelt, waarin de hoofdlijnen voor het beleid en de financiële kaders voor de komende jaren zijn vastgelegd. De kaders geven richting aan het college voor het opstellen van de begroting en de meerjarenraming;</text:p>
            </text:list-item>
            <text:list-item text:style-override="id1-3-2-4-9-3">
              <text:number>-</text:number>
              <text:p text:style-name="al">Artikel 8 van het BBV zegt, dat een bedrag voor onvoorzien moet zijn opgenomen in het programmaplan.</text:p>
            </text:list-item>
          </text:list>
          <text:p text:style-name="al">
          <text:span text:style-name="nadrukvet">Artikel 5. Autorisatie begroting, investeringskredieten en grondexploitaties</text:span>
        </text:p>
          <text:list text:style-name="id1-3-2-4-11">
            <text:list-item text:style-override="id1-3-2-4-11-1">
              <text:number>-</text:number>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 (eerste lid);</text:p>
            </text:list-item>
            <text:list-item text:style-override="id1-3-2-4-11-2">
              <text:number>-</text:number>
              <text:p text:style-name="al">In het tweede lid is opgenomen dat de raad binnen een programma een activiteit als prioriteit kan bestempelen, waarvoor hij apart de baten en lasten wil autoriseren;</text:p>
            </text:list-item>
            <text:list-item text:style-override="id1-3-2-4-11-3">
              <text:number>-</text:number>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list-item>
            <text:list-item text:style-override="id1-3-2-4-11-4">
              <text:number>-</text:number>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list-item>
            <text:list-item text:style-override="id1-3-2-4-11-5">
              <text:number>-</text:number>
              <text:p text:style-name="al">Voor het behandelen van de daadwerkelijke begrotingswijzigingen en bijstellingen van beleid is er voor gekozen deze mee te nemen bij de behandeling van de tussenrapportages (vijfde lid). Bij investeringen met een meerjarig karakter waaronder ook grondexploitaties, bepaalt het vijfde lid ook, dat bij elke begroting een actualisatie van de ramingen plaatsvindt en het college aan de raad voorstellen doet voor het wijzigen van de investeringskredieten;</text:p>
            </text:list-item>
            <text:list-item text:style-override="id1-3-2-4-11-6">
              <text:number>-</text:number>
              <text:p text:style-name="al">Meestal komen gedurende het begrotingsjaar nieuwe investeringsvoornemens op tafel, die bij het opstellen van de begroting niet waren voorzien. Het zes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list-item>
          </text:list>
          <text:p text:style-name="al">
          <text:span text:style-name="nadrukvet">Artikel 6. Tussentijdse rapportage</text:span>
        </text:p>
          <text:list text:style-name="id1-3-2-4-13">
            <text:list-item text:style-override="id1-3-2-4-13-1">
              <text:number>-</text:number>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text:p>
            </text:list-item>
            <text:list-item text:style-override="id1-3-2-4-13-2">
              <text:number>-</text:number>
              <text:p text:style-name="al">Het tweede lid bevat bepalingen over de minimale inhoud van de rapportage, waarbij informatie over de grondexploitatie valt onder de investeringskredieten;</text:p>
            </text:list-item>
            <text:list-item text:style-override="id1-3-2-4-13-3">
              <text:number>-</text:number>
              <text:p text:style-name="al">Het derde lid bepaalt, welke afwijkingen ten opzichte van de begroting het college in de tussenrapportages moet toelichten. Deze afwijkingen kunnen ook als een percentage worden gedefinieerd.</text:p>
            </text:list-item>
          </text:list>
          <text:p text:style-name="al">
          <text:span text:style-name="nadrukvet">Artikel 7. Jaarstukken</text:span>
        </text:p>
          <text:list text:style-name="id1-3-2-4-15">
            <text:list-item text:style-override="id1-3-2-4-15-1">
              <text:number>-</text:number>
              <text:p text:style-name="al">De jaarrekening kent een positief, dan wel een negatief saldo. In dit artikel wordt geregeld dat het college een voorstel doet voor de bestemming van het positieve saldo, dan wel de afdekking van een eventueel negatief saldo. </text:p>
            </text:list-item>
          </text:list>
          <text:p text:style-name="al">
          <text:span text:style-name="nadrukvet">Artikel 8. Informatieplicht</text:span>
        </text:p>
          <text:list text:style-name="id1-3-2-4-17">
            <text:list-item text:style-override="id1-3-2-4-17-1">
              <text:number>-</text:number>
              <text:p text:style-name="al">In artikel 8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list-item>
            <text:list-item text:style-override="id1-3-2-4-17-2">
              <text:number>-</text:number>
              <text:p text:style-name="al">In artikel 8 verzoekt de raad het college om informatie vooraf aan het aangaan van de opgesomde rechtshandelingen met een financieel gevolg, indien het aangaan van deze verplichtingen de in het artikel genoemde bedragen overschrijden;</text:p>
            </text:list-item>
            <text:list-item text:style-override="id1-3-2-4-17-3">
              <text:number>-</text:number>
              <text:p text:style-name="al">De bepalingen uit het artikel ontslaan het college niet van de informatieplicht in andere gevallen;</text:p>
            </text:list-item>
            <text:list-item text:style-override="id1-3-2-4-17-4">
              <text:number>-</text:number>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list-item>
          </text:list>
          <text:p text:style-name="al">
          <text:span text:style-name="nadrukvet">Artikel 9. EMU-saldo</text:span>
        </text:p>
          <text:list text:style-name="id1-3-2-4-19">
            <text:list-item text:style-override="id1-3-2-4-19-1">
              <text:number>-</text:number>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text:p>
            </text:list-item>
            <text:list-item text:style-override="id1-3-2-4-19-2">
              <text:number>-</text:number>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list-item>
            <text:list-item text:style-override="id1-3-2-4-19-3">
              <text:number>-</text:number>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list-item>
          </text:list>
          <text:p text:style-name="al">
          <text:span text:style-name="nadrukvet">Artikel 10 Verantwoordings- en rapportagegrens rechtmatigheidsverantwoording</text:span>
        </text:p>
          <text:list text:style-name="id1-3-2-4-21">
            <text:list-item text:style-override="id1-3-2-4-21-1">
              <text:number>-</text:number>
              <text:p text:style-name="al">Bij de verantwoording over rechtmatigheid wordt gekeken naar negen criteria. Burgemeester en wethouders leggen verantwoording af over alle negen criteria in de jaarreken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 Daarnaast is er een aantal criteria waarbij de verantwoording specifiek gaat over rechtmatigheid. Deze komen wel tot uitdrukking in de rechtmatigheidsverantwoording: het begrotingscriterium, voorwaardencriterium en misbruik en oneigenlijkgebruik criterium;</text:p>
            </text:list-item>
            <text:list-item text:style-override="id1-3-2-4-21-2">
              <text:number>-</text:number>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text:p>
            </text:list-item>
            <text:list-item text:style-override="id1-3-2-4-21-3">
              <text:number>-</text:number>
              <text:p text:style-name="al">In het tweede lid stelt de raad de verantwoordingsgrens vast, waarboven het college moet rapporteren aan de raad;</text:p>
            </text:list-item>
            <text:list-item text:style-override="id1-3-2-4-21-4">
              <text:number>-</text:number>
              <text:p text:style-name="al">Het derde lid geeft aan dat afzonderlijke afwijkingen groter dan de rapportagegrens nader moeten worden toegelicht.</text:p>
            </text:list-item>
          </text:list>
          <text:p text:style-name="al">
          <text:span text:style-name="nadrukvet">Artikel 11 Voorwaarden criterium</text:span>
        </text:p>
          <text:list text:style-name="id1-3-2-4-23">
            <text:list-item text:style-override="id1-3-2-4-23-1">
              <text:number>-</text:number>
              <text:p text:style-name="al">In het eerste lid wordt de definitie weergegeven van het voorwaardencriterium, het zogenaamde “normenkader”;</text:p>
            </text:list-item>
            <text:list-item text:style-override="id1-3-2-4-23-2">
              <text:number>-</text:number>
              <text:p text:style-name="al">Artikel 11 geeft aan dat jaarlijks het normenkader ten aanzien van de rechtmatigheidsverantwoording door de gemeenteraad moet worden vastgesteld.</text:p>
            </text:list-item>
          </text:list>
          <text:p text:style-name="al">
          <text:span text:style-name="nadrukvet">Artikel 12. Begrotingscriterium</text:span>
        </text:p>
          <text:list text:style-name="id1-3-2-4-25">
            <text:list-item text:style-override="id1-3-2-4-25-1">
              <text:number>-</text:number>
              <text:p text:style-name="al">Artikel 12 gaat expliciet in op de begrotingsrechtmatigheid. In het eerste lid wordt het begrip begrotingsrechtmatigheid gedefinieerd;</text:p>
            </text:list-item>
            <text:list-item text:style-override="id1-3-2-4-25-2">
              <text:number>-</text:number>
              <text:p text:style-name="al">De baten en lasten moeten zich bewegen binnen de door de raad goedgekeurde en vastgestelde budgetplafonds. Indien er een overschrijding plaatsvindt is er in principe sprake van een begrotingsonrechtmatigheid. Dat is geregeld in het tweede lid.</text:p>
            </text:list-item>
          </text:list>
          <text:p text:style-name="al">
          <text:span text:style-name="nadrukvet">Artikel 13. Misbruik en oneigenlijk gebruik-criterium</text:span>
        </text:p>
          <text:list text:style-name="id1-3-2-4-27">
            <text:list-item text:style-override="id1-3-2-4-27-1">
              <text:number>-</text:number>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list-item>
            <text:list-item text:style-override="id1-3-2-4-27-2">
              <text:number>-</text:number>
              <text:p text:style-name="al">Aan het college wordt opgedragen om regels op stellen voor het voorkomen van misbruik en oneigenlijk gebruik van gemeentelijke regelingen en eigendommen.</text:p>
            </text:list-item>
          </text:list>
          <text:p text:style-name="al">
          <text:span text:style-name="nadrukvet">Artikel 14.</text:span>
          <text:span text:style-name="nadrukvet">Waardering &amp; afschrijving vaste activa</text:span>
        </text:p>
          <text:list text:style-name="id1-3-2-4-29">
            <text:list-item text:style-override="id1-3-2-4-29-1">
              <text:number>-</text:number>
              <text:p text:style-name="al">In het tweede lid, onder a, van artikel 212 van de Gemeentewet is opgenomen, dat de financiële verordening in elk geval de regels voor waardering en afschrijving van activa bevat. Hieraan is in artikel 14 invulling gegeven. Voor de bepalingen over afschrijvingsmethodieken en afschrijvingstermijnen van de immateriële en materiële vaste activa wordt in de verordening verwezen naar de Nota financieel beleid. In de nota zijn naast de methodiek de afschrijvingstermijnen voor de verschillende categorieën immateriële vaste activa, materiële vaste activa met economisch nut en materiële vaste activa met maatschappelijk nut opgenomen. </text:p>
            </text:list-item>
          </text:list>
          <text:p text:style-name="al">
          <text:span text:style-name="nadrukvet">Artikel 15. Voorziening voor oninbare vorderingen</text:span>
        </text:p>
          <text:list text:style-name="id1-3-2-4-31">
            <text:list-item text:style-override="id1-3-2-4-31-1">
              <text:number>-</text:number>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text:p>
            </text:list-item>
            <text:list-item text:style-override="id1-3-2-4-31-2">
              <text:number>-</text:number>
              <text:p text:style-name="al">Vorderingen van de gemeente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Hiervoor is een aanvullende bepaling opgenomen;</text:p>
            </text:list-item>
            <text:list-item text:style-override="id1-3-2-4-31-3">
              <text:number>-</text:number>
              <text:p text:style-name="al">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text:p>
            </text:list-item>
          </text:list>
          <text:p text:style-name="al">
          <text:span text:style-name="nadrukvet">Artikel 16. Reserves en voorzieningen</text:span>
        </text:p>
          <text:list text:style-name="id1-3-2-4-33">
            <text:list-item text:style-override="id1-3-2-4-33-1">
              <text:number>-</text:number>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list-item>
            <text:list-item text:style-override="id1-3-2-4-33-2">
              <text:number>-</text:number>
              <text:p text:style-name="al">Het tweede lid bepaalt, dat het college eens in de 4 jaar een Nota financieel beleid met de kaders over de reserves en voorzieningen aan de raad aanbiedt. Met het vaststellen van deze nota stelt de raad de kaders vast voor de vorming van reserves en voorzieningen;</text:p>
            </text:list-item>
            <text:list-item text:style-override="id1-3-2-4-33-3">
              <text:number>-</text:number>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list-item>
            <text:list-item text:style-override="id1-3-2-4-33-4">
              <text:number>-</text:number>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list-item>
          </text:list>
          <text:p text:style-name="al">
          <text:span text:style-name="nadrukvet">Artikel 17.</text:span>
          <text:span text:style-name="nadrukvet">Kostprijsberekening</text:span>
        </text:p>
          <text:list text:style-name="id1-3-2-4-35">
            <text:list-item text:style-override="id1-3-2-4-35-1">
              <text:number>-</text:number>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list-item>
            <text:list-item text:style-override="id1-3-2-4-35-2">
              <text:number>-</text:number>
              <text:p text:style-name="al">De overheadkosten moeten apart worden verantwoord. Ze worden bij de gemeente niet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list-item>
            <text:list-item text:style-override="id1-3-2-4-35-3">
              <text:number>-</text:number>
              <text:p text:style-name="al">Het eerste lid van artikel 17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list-item>
            <text:list-item text:style-override="id1-3-2-4-35-4">
              <text:number>-</text:number>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de gederfde inkomsten van het kwijtscheldingsbeleid en de kosten voor straatreiniging meegenomen;</text:p>
            </text:list-item>
            <text:list-item text:style-override="id1-3-2-4-35-5">
              <text:number>-</text:number>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text:p>
            </text:list-item>
            <text:list-item text:style-override="id1-3-2-4-35-6">
              <text:number>-</text:number>
              <text:p text:style-name="al">Het vierde en vijfde lid gaan over de toerekening van de overheadkosten aan de kostprijs van rechten en heffingen waarmee kosten in rekening worden gebracht, en over de kostprijs van prijzen van goederen, diensten en werken die worden geleverd aan overheidsbedrijven en derden;</text:p>
            </text:list-item>
            <text:list-item text:style-override="id1-3-2-4-35-7">
              <text:number>-</text:number>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text:p>
            </text:list-item>
            <text:list-item text:style-override="id1-3-2-4-35-8">
              <text:number>-</text:number>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d, dat deze plaatsvindt naar rato van het aandeel van de personeelslasten inclusief inhuur derden in de totale personeelslasten inclusief inhuur derden;</text:p>
            </text:list-item>
            <text:list-item text:style-override="id1-3-2-4-35-9">
              <text:number>-</text:number>
              <text:p text:style-name="al">Het zes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text:p>
            </text:list-item>
            <text:list-item text:style-override="id1-3-2-4-35-10">
              <text:number>-</text:number>
              <text:p text:style-name="al">Het zevende lid van artikel 12 bepaalt tenslotte, dat in de kostprijs van vennootschapsbelastingplichtige activiteiten en grondexploitaties geen rente over de inzet van reserves en voorzieningen wordt meegenomen. Die rente wordt door de rijksbelastingdienst niet als kosten geaccepteerd;</text:p>
            </text:list-item>
            <text:list-item text:style-override="id1-3-2-4-35-11">
              <text:number>-</text:number>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text:p>
            </text:list-item>
          </text:list>
          <text:p text:style-name="al">
          <text:span text:style-name="nadrukvet">Artikel 18. Prijzen economische activiteiten</text:span>
        </text:p>
          <text:list text:style-name="id1-3-2-4-37">
            <text:list-item text:style-override="id1-3-2-4-37-1">
              <text:number>-</text:number>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list-item>
            <text:list-item text:style-override="id1-3-2-4-37-2">
              <text:number>-</text:number>
              <text:p text:style-name="al">Het bevoordelingsverbod houdt feitelijk in, dat ten minste een integrale kostprijs voor de levering van goederen, diensten werken en het verstrekken van leningen garanties en kapitaal in rekening moet worden gebracht;</text:p>
            </text:list-item>
            <text:list-item text:style-override="id1-3-2-4-37-3">
              <text:number>-</text:number>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text:a xlink:href="http://wetten.overheid.nl/BWBR0005537/Hoofdstuk7/Afdeling72/Artikel713/geldigheidsdatum_01-11-2013" xlink:type="simple">artikel 7:13</text:a> van de Algemene wet bestuursrecht is ingesteld – binnen twaalf weken, gerekend vanaf de dag na die waarop de termijn voor het indienen van het bezwaarschrift is verstreken. Bij afwijzing van de bezwaren kan de belanghebbende beroep instellen bij de bestuursrechter;</text:p>
            </text:list-item>
            <text:list-item text:style-override="id1-3-2-4-37-4">
              <text:number>-</text:number>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list-item>
          </text:list>
          <text:p text:style-name="al">
          <text:span text:style-name="nadrukvet">Artikel 19. Vaststelling hoogte belastingen, rechten, heffingen en prijzen</text:span>
        </text:p>
          <text:list text:style-name="id1-3-2-4-39">
            <text:list-item text:style-override="id1-3-2-4-39-1">
              <text:number>-</text:number>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text:p>
            </text:list-item>
            <text:list-item text:style-override="id1-3-2-4-39-2">
              <text:number>-</text:number>
              <text:p text:style-name="al">Het vaststellen van prijzen voor de levering van gemeentelijke goederen, diensten of werken die niet vallen onder artikel 229 van de Gemeentewet, is een privaatrechtelijk besluit. Deze besluiten zijn een bevoegdheid van het college (eerste lid, onder e, van artikel 160 van de Gemeentewet), maar hebben wel invloed op de hoogte van de inkomsten en raken daarom ook het budgetrecht van de raad;</text:p>
            </text:list-item>
            <text:list-item text:style-override="id1-3-2-4-39-3">
              <text:number>-</text:number>
              <text:p text:style-name="al">Het tweede lid bepaalt, dat het college aan de raad jaarlijks de kaders aanbiedt voor de te hanteren prijzen, huren en tarieven voor erfpacht. De raad stelt deze nota vast;</text:p>
            </text:list-item>
            <text:list-item text:style-override="id1-3-2-4-39-4">
              <text:number>-</text:number>
              <text:p text:style-name="al">Het derde lid bepaalt, dat tussentijdse wijzigingen van besluiten voor het vaststellen van nieuwe prijzen en het wijzigen van prijzen die afwijken van de kaders, vooraf ter besluitvorming aan de raad worden aangeboden.</text:p>
            </text:list-item>
          </text:list>
          <text:p text:style-name="al">
          <text:span text:style-name="nadrukvet">Artikel 20. Financieringsfunctie</text:span>
        </text:p>
          <text:list text:style-name="id1-3-2-4-41">
            <text:list-item text:style-override="id1-3-2-4-41-1">
              <text:number>-</text:number>
              <text:p text:style-name="al">Artikel 212 van de Gemeentewet bevat de bepaling, dat de financiële verordening in elk geval regels voor de algemene doelstelling en de te hanteren richtlijnen en limieten van de financieringsfunctie bevat. Artikel 20 geeft invulling aan deze plicht. Het artikel bevat kaders voor het financieringsbeleid. De kaders voor de financiële organisatie van de financieringsfunctie staan in artikel 30 van deze verordening;</text:p>
            </text:list-item>
            <text:list-item text:style-override="id1-3-2-4-41-2">
              <text:number>-</text:number>
              <text:p text:style-name="al">In aanvulling op de regels uit de Wet financiering decentrale overheden en daarop gebaseerde besluiten en regelingen stelt het eerste lid een aantal aanvullende kaders. Zo mag geen gebruik worden gemaakt van financiële derivaten;</text:p>
            </text:list-item>
            <text:list-item text:style-override="id1-3-2-4-41-3">
              <text:number>-</text:number>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list-item>
            <text:list-item text:style-override="id1-3-2-4-41-4">
              <text:number>-</text:number>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text:p>
            </text:list-item>
          </text:list>
          <text:p text:style-name="al">
          <text:span text:style-name="nadrukvet">Hoofdstuk 5. Paragrafen</text:span>
        </text:p>
          <text:list text:style-name="id1-3-2-4-43">
            <text:list-item text:style-override="id1-3-2-4-43-1">
              <text:number>-</text:number>
              <text:p text:style-name="al">Het BBV geeft in de artikelen 10 tot en met 16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text:span text:style-name="nadrukcur">.</text:span> Hoofdstuk 5 van de financiële verordening geeft hier invulling aan.</text:p>
            </text:list-item>
          </text:list>
          <text:p text:style-name="al">
          <text:span text:style-name="nadrukvet">Artikel 21. Lokale heffingen</text:span>
        </text:p>
          <text:list text:style-name="id1-3-2-4-45">
            <text:list-item text:style-override="id1-3-2-4-45-1">
              <text:number>-</text:number>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text:p>
            </text:list-item>
          </text:list>
          <text:p text:style-name="al">
          <text:span text:style-name="nadrukvet">Artikel 22. Financiering</text:span>
        </text:p>
          <text:list text:style-name="id1-3-2-4-47">
            <text:list-item text:style-override="id1-3-2-4-47-1">
              <text:number>-</text:number>
              <text:p text:style-name="al">In het BBV staat in artikel 13, welke informatie de paragraaf financiering in elk geval moet bevatten. </text:p>
            </text:list-item>
          </text:list>
          <text:p text:style-name="al">
          <text:span text:style-name="nadrukvet">Artikel 23. Weerstandsvermogen &amp; risicobeheersing</text:span>
        </text:p>
          <text:list text:style-name="id1-3-2-4-49">
            <text:list-item text:style-override="id1-3-2-4-49-1">
              <text:number>-</text:number>
              <text:p text:style-name="al">In het BBV staat in artikel 11, welke informatie de paragraaf weerstandsvermogen en risicobeheersing in elk geval moet bevatten. </text:p>
            </text:list-item>
          </text:list>
          <text:p text:style-name="al">
          <text:span text:style-name="nadrukvet">Artikel 24. Onderhoud kapitaalgoederen</text:span>
        </text:p>
          <text:list text:style-name="id1-3-2-4-51">
            <text:list-item text:style-override="id1-3-2-4-51-1">
              <text:number>-</text:number>
              <text:p text:style-name="al">In het BBV staat in artikel 12, welke informatie de paragraaf onderhoud kapitaalgoederen in elk geval moet bevatten. In het eerste lid wordt de aanvullende informatievraag van de raad voor deze paragraaf geformuleerd. Het tweede, derde en vierde lid bevatten bepalingen waaruit volgt, dat het college ten minste eens in de 4 jaar de raad onderhoudsplannen aanbiedt over respectievelijk het onderhoud openbare ruimte, het onderhoud riolering en het onderhoud gebouwen. Hiermee kan de raad de kaders voor het toekomstig onderhoudsniveau vaststellen.</text:p>
            </text:list-item>
          </text:list>
          <text:p text:style-name="al">
          <text:span text:style-name="nadrukvet">Artikel 25. Bedrijfsvoering</text:span>
        </text:p>
          <text:list text:style-name="id1-3-2-4-53">
            <text:list-item text:style-override="id1-3-2-4-53-1">
              <text:number>-</text:number>
              <text:p text:style-name="al">In het BBV staat in artikel 14, welke informatie de paragraaf bedrijfsvoering in elk geval moet bevatten. In dit artikel is de aanvullende informatievraag van de raad voor deze paragraaf gedefinieerd. Er is opgenomen, dat de raad in de paragraaf bedrijfsvoering ook wordt geïnformeerd over de kosten, de opbouw en het verloop van het personeelsbestand;</text:p>
            </text:list-item>
            <text:list-item text:style-override="id1-3-2-4-53-2">
              <text:number>-</text:number>
              <text:p text:style-name="al">In verband met de invoering van de rechtmatigheidsverantwoording heeft de paragraaf bedrijfsvoering van de begroting en jaarstukken ook een grotere rol gekregen. De commissie BBV doet hierover een aantal stellige uitspraken:</text:p>
              <text:list text:style-name="id1-3-2-4-53-2-3">
                <text:list-item text:style-override="id1-3-2-4-53-2-3-1">
                  <text:number>-</text:number>
                  <text:p text:style-name="al">Burgemeester en wethouders geven in de paragraaf bedrijfsvoering een toelichting op alle afwijkingen die in de rechtmatigheidsverantwoording zijn opgenomen en eventueel welke maatregelen worden genomen om deze afwijkingen in de toekomst te voorkomen. </text:p>
                </text:list-item>
                <text:list-item text:style-override="id1-3-2-4-53-2-3-2">
                  <text:number>-</text:number>
                  <text:p text:style-name="al">Indien de normen uit de gids proportionaliteit veelvuldig niet nageleefd worden of slecht gedocumenteerd en/of gemotiveerd zijn, dan moeten burgemeester en wethouders hierover rapporteren via de paragraaf bedrijfsvoering. </text:p>
                </text:list-item>
                <text:list-item text:style-override="id1-3-2-4-53-2-3-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list-item>
          </text:list>
          <text:p text:style-name="al">
          <text:span text:style-name="nadrukvet">Artikel 26. Verbonden partijen</text:span>
        </text:p>
          <text:list text:style-name="id1-3-2-4-55">
            <text:list-item text:style-override="id1-3-2-4-55-1">
              <text:number>-</text:number>
              <text:p text:style-name="al">In het BBV staat in artikel 15, welke informatie de paragraaf verbonden partijen in elk geval moet bevatten. </text:p>
            </text:list-item>
          </text:list>
          <text:p text:style-name="al">
          <text:span text:style-name="nadrukvet">Artikel 27. Grondbeleid</text:span>
        </text:p>
          <text:list text:style-name="id1-3-2-4-57">
            <text:list-item text:style-override="id1-3-2-4-57-1">
              <text:number>-</text:number>
              <text:p text:style-name="al">In het BBV staat in artikel 16, welke informatie de paragraaf grondbeleid in elk geval moet bevatten;</text:p>
            </text:list-item>
            <text:list-item text:style-override="id1-3-2-4-57-2">
              <text:number>-</text:number>
              <text:p text:style-name="al">Het tweede lid bepaalt, dat het college eens de 4 jaar aan de raad een nota grondbeleid aanbiedt. Met de nota kan de raad de kaders voor het toekomstig grondbeleid vaststellen.</text:p>
            </text:list-item>
          </text:list>
          <text:p text:style-name="al">
          <text:span text:style-name="nadrukvet">Artikel 28. Administratie</text:span>
        </text:p>
          <text:list text:style-name="id1-3-2-4-59">
            <text:list-item text:style-override="id1-3-2-4-59-1">
              <text:number>-</text:number>
              <text:p text:style-name="al">Onder artikel 28 zijn algemene bepalingen opgenomen voor de inrichting van de gemeentelijke administratie. Op hoofdlijnen wordt opgedragen welke gegevens systematisch moeten worden vastgelegd en aan welke eisen deze gegevens en de vastlegging er van moeten voldoen.</text:p>
            </text:list-item>
          </text:list>
          <text:p text:style-name="al">
          <text:span text:style-name="nadrukvet">Artikel 29. </text:span>
          <text:span text:style-name="nadrukvet">Financiële organisatie</text:span>
        </text:p>
          <text:list text:style-name="id1-3-2-4-61">
            <text:list-item text:style-override="id1-3-2-4-61-1">
              <text:number>-</text:number>
              <text:p text:style-name="al">Artikel 29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list-item>
            <text:list-item text:style-override="id1-3-2-4-61-2">
              <text:number>-</text:number>
              <text:p text:style-name="al">Artikel 29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text:p>
            </text:list-item>
            <text:list-item text:style-override="id1-3-2-4-61-3">
              <text:number>-</text:number>
              <text:p text:style-name="al">Bij het beleid en de interne regels voor de inkoop en aanbesteding kan gedacht worden aan een inkoopreglement en ook aan gemeentelijke inkoopvoorwaarden;</text:p>
            </text:list-item>
            <text:list-item text:style-override="id1-3-2-4-61-4">
              <text:number>-</text:number>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list-item>
            <text:list-item text:style-override="id1-3-2-4-61-5">
              <text:number>-</text:number>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list-item>
            <text:list-item text:style-override="id1-3-2-4-61-6">
              <text:number>-</text:number>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list-item>
          </text:list>
          <text:p text:style-name="al">
          <text:span text:style-name="nadrukvet">Artikel 30. Interne controle</text:span>
        </text:p>
          <text:list text:style-name="id1-3-2-4-63">
            <text:list-item text:style-override="id1-3-2-4-63-1">
              <text:number>-</text:number>
              <text:p text:style-name="al">De accountant toetst jaarlijks of de gemeenterekening een getrouw beeld geeft van de gemeentelijke financiën en of de (financiële) beheershandelingen die eraan ten grondslag liggen, rechtmatig zijn verlopen. </text:p>
            </text:list-item>
            <text:list-item text:style-override="id1-3-2-4-63-2">
              <text:number>-</text:number>
              <text:p text:style-name="al">Het eerste lid van artikel 25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list-item>
            <text:list-item text:style-override="id1-3-2-4-63-3">
              <text:number>-</text:number>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list-item>
            <text:list-item text:style-override="id1-3-2-4-63-4">
              <text:number>-</text:number>
              <text:p text:style-name="al">Eens in 4 jaar moet worden gecontroleerd of de administratie van registergoederen en bedrijfsmiddelen overeenkomt met het daadwerkelijke bezit. Advies is om deze laatste controle eens in de vier of vijf jaar uit te voeren.</text:p>
            </text:list-item>
          </text:list>
          <text:p text:style-name="al">
          <text:span text:style-name="nadrukvet">Artikel 31. Intrekken oude verordening en overgangsrecht</text:span>
        </text:p>
          <text:list text:style-name="id1-3-2-4-65">
            <text:list-item text:style-override="id1-3-2-4-65-1">
              <text:number>-</text:number>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list-item>
            <text:list-item text:style-override="id1-3-2-4-65-2">
              <text:number>-</text:number>
              <text:p text:style-name="al">De oude verordening is ondanks het intrekken nog wel van toepassing op de jaarstukken van het begrotingsjaar t-1 en de begroting en jaarstukken van het jaar t. Hiervoor is in artikel 26 een overgangsbepaling opgenomen.</text:p>
            </text:list-item>
          </text:list>
          <text:p text:style-name="al">
          <text:span text:style-name="nadrukvet">Artikel 32. Inwerkingtreding en citeertitel</text:span>
        </text:p>
          <text:p text:style-name="al"/>
          <text:p text:style-name="al">
          <text:span text:style-name="nadrukvet">Vaststelling</text:span>
        </text:p>
          <text:list text:style-name="id1-3-2-4-69">
            <text:list-item text:style-override="id1-3-2-4-69-1">
              <text:number>-</text:number>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text:p>
            </text:list-item>
            <text:list-item text:style-override="id1-3-2-4-69-2">
              <text:number>-</text:number>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799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9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9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Financiële verordening gemeente Weststellingwerf 2024</meta:user-defined>
    <dc:language>nl</dc:language>
    <meta:user-defined meta:name="OVERHEIDop.locatietype/OVERHEIDop.gebiedsmarkering">Gemeente</meta:user-defined>
    <meta:user-defined meta:name="DC.title">Financiële verordening gemeente Weststellingwerf 2024</meta:user-defined>
    <meta:user-defined meta:name="DCTERMS.W3CDTF/DCTERMS.available">2024-12-05</meta:user-defined>
    <meta:user-defined meta:name="DCTERMS.W3CDTF/OVERHEIDop.jaargang">2024</meta:user-defined>
    <meta:user-defined meta:name="OVERHEIDop.publicationIssue">507990</meta:user-defined>
    <meta:user-defined meta:name="OVERHEIDop.betreftRegeling">CVDR728265_1</meta:user-defined>
    <meta:user-defined meta:name="xs:date/OVERHEIDop.startdatum">2024-12-06</meta:user-defined>
    <meta:user-defined meta:name="OVERHEIDop.GmbID/DC.identifier">gmb-2024-507990</meta:user-defined>
    <meta:user-defined meta:name="OVERHEIDop.versieInformatie"/>
  </office:meta>
</office:document-meta>
</file>